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Churchillhof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Churchillhof 28</text:span>
          </text:p>
            <text:p text:style-name="common-al">Datum indiening: 7-3-2023</text:p>
            <text:p text:style-name="common-al">Zaakomschrijving: vervangen garage voor nieuwe aanbouw</text:p>
            <text:p text:style-name="common-al">Zaaknummer: 30253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438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8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8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538</meta:user-defined>
    <meta:user-defined meta:name="DCTERMS.abstract">vervangen garage voor nieuwe aanbouw</meta:user-defined>
    <dc:language>nl</dc:language>
    <meta:user-defined meta:name="OVERHEIDop.locatietype/OVERHEIDop.gebiedsmarkering">Punt</meta:user-defined>
    <meta:user-defined meta:name="DC.title">Aanvraag Omgevingsvergunning, Kloosterzande, Churchillhof 28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380</meta:user-defined>
    <meta:user-defined meta:name="OVERHEIDop.GmbID/DC.identifier">gmb-2023-104380</meta:user-defined>
    <meta:user-defined meta:name="OVERHEIDop.versieInformatie"/>
  </office:meta>
</office:document-meta>
</file>