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inritconstructie, Oosterweg Leimuiden (LMD02 B 166), W2023/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3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Landbouw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Kennisgeving ingekomen aanvraag omgevingsvergunning: het realiseren van een nieuwe inritconstructie, Oosterweg Leimuiden (LMD02 B 166), W2023/061</meta:user-defined>
    <meta:user-defined meta:name="DCTERMS.W3CDTF/DCTERMS.available">2023-03-10</meta:user-defined>
    <meta:user-defined meta:name="DCTERMS.W3CDTF/OVERHEIDop.jaargang">2023</meta:user-defined>
    <meta:user-defined meta:name="OVERHEIDop.publicationIssue">104378</meta:user-defined>
    <meta:user-defined meta:name="OVERHEIDop.GmbID/DC.identifier">gmb-2023-104378</meta:user-defined>
    <meta:user-defined meta:name="OVERHEIDop.versieInformatie"/>
  </office:meta>
</office:document-meta>
</file>