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nderdami02f93a04-79e7-4e88-b30c-9102843d5081.png" manifest:media-type="image/x-eps"/>
  <manifest:file-entry manifest:full-path="Pictures/hinderdamfotoi777836f0-4a14-46cb-b818-b91e111c86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Fort Hinderdamstraat hoek Hinderdampad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74</text:span>
            <text:span text:style-name="nadrukvet"/>(Weesp)</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rt Hinderdamstraat hoek Hinderdampad 2 (parkeervaknummers 131195481174 en 131197481179)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53mm" svg:height="81.11886792452829mm"><draw:image xlink:href="Pictures/hinderdami02f93a04-79e7-4e88-b30c-9102843d5081.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67.35849056603773mm"><draw:image xlink:href="Pictures/hinderdamfotoi777836f0-4a14-46cb-b818-b91e111c86c9.png" xlink:type="simple"/></draw:frame></text:p>
            </text:section></draw:text-box></draw:frame>
          </text:p>
            <text:p text:style-name="common-al"/>
            <text:p text:style-name="common-al"/>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37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ort Hinderhamstraat hoek Hinderdampad 2 aanleg elektrische oplaadplaats - Fort Hinderhamstraat hoek Hinderdampa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rt Hinderhamstraat hoek Hinderdampad 2 aanleg elektrische oplaadplaats</meta:user-defined>
    <meta:user-defined meta:name="OVERHEIDop.verkeersbordcode">E8c</meta:user-defined>
    <dc:language>nl</dc:language>
    <meta:user-defined meta:name="OVERHEIDop.locatietype/OVERHEIDop.gebiedsmarkering">Punt</meta:user-defined>
    <meta:user-defined meta:name="DC.title">Verkeersbesluit Fort Hinderdamstraat hoek Hinderdampad 2 aanleg elektrische oplaadplaats</meta:user-defined>
    <meta:user-defined meta:name="DCTERMS.W3CDTF/DCTERMS.available">2023-03-10</meta:user-defined>
    <meta:user-defined meta:name="DCTERMS.W3CDTF/OVERHEIDop.jaargang">2023</meta:user-defined>
    <meta:user-defined meta:name="OVERHEIDop.publicationIssue">104374</meta:user-defined>
    <meta:user-defined meta:name="OVERHEIDop.GmbID/DC.identifier">gmb-2023-104374</meta:user-defined>
    <meta:user-defined meta:name="OVERHEIDop.versieInformatie"/>
  </office:meta>
</office:document-meta>
</file>