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szone Trilandis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Met regelmaat worden vrachtwagens, voornamelijk internationaal transport, geparkeerd op weg op Trilandis. Dit parkeergedrag zorgt voor hinder o.a. m.b.t. de doorstroming voor het overige verkeer en beïnvloedt de verkeersveiligheid op een negatieve manier (onoverzichtelijk).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Trilandis een parkeerverbodszone in te stellen. Dit betreft onder andere de volgende wegen: Earl Bakkensstraat, Heliumstraat en de Argonstraat. </text:p>
            <text:p text:style-name="al"/>
            <text:p text:style-name="al">Motivering</text:p>
            <text:p text:style-name="al">Met het instellen van een parkeerverbodszone wordt voorkomen dat vrachtwagens op de weg worden geparkeerd. Hiermee wordt de verkeershinder verminderd en de verkeersveiligheid verbeterd.</text:p>
            <text:p text:style-name="al"/>
            <text:p text:style-name="al">Belangenafweging</text:p>
            <text:p text:style-name="al">Met de belangen van de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wegen op Trilandis, onder andere de Earls Bakkensstraat, Heliumstraat en de Argonstraat, zijn in beheer bij de gemeente Heerlen.</text:p>
          </text:section>
        </text:section>
        <text:section text:name="regeling-tekst_id1-3-2-2" text:style-name="regeling-tekst">
          <text:section text:name="tekst_id1-3-2-2-1" text:style-name="tekst">
            <text:p text:style-name="common-al"/>
            <text:p text:style-name="common-al"/>
            <text:p text:style-name="tussenkopcur">Besluit:</text:p>
            <text:p text:style-name="common-al">Door plaatsing van de borden E01(bz) (begin parkeerverbod), en E01(ez) (einde parkeerverbodszone), zoals genoemd in bijlage 1 van het Reglement verkeersregels en verkeerstekens 1990, in samenhang met de zone-aanduiding zoals genoemd in artikel 9 lid 1 (Parkeerverbodszone) van het Besluit administratieve bepalingen inzake het wegverkeer, een parkeerverbodszone in te stellen op Trilandis, onder andere voor de Earl Bakkensweg, Heliumstraat en de Argonstraat. Dit zoals aangegeven op de bij dit besluit behorende tekening, genaamd: ‘Parkeerverbodszone Trilandis.’ </text:p>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n:</text:span>
            <text:span text:style-name="nadrukvet"/>
            <text:span text:style-name="nadrukvet">tekening ‘</text:span>
            <text:span text:style-name="nadrukvet">Parkeerverbodszone </text:span>
            <text:span text:style-name="nadrukvet">Trilandis</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text:p>
            <text:p><text:span text:style-name="functie">Heerlen, 28-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437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7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7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zone - Earls Bakkensstraat, Heliumstraat, Argonstraa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Instellen parkeerverbodszone Trilandis</meta:user-defined>
    <meta:user-defined meta:name="DCTERMS.W3CDTF/DCTERMS.available">2023-03-10</meta:user-defined>
    <meta:user-defined meta:name="OVERHEIDop.externeBijlage">Parkeerverbod zone Trilandes|exb-2023-12016</meta:user-defined>
    <meta:user-defined meta:name="DCTERMS.W3CDTF/OVERHEIDop.jaargang">2023</meta:user-defined>
    <meta:user-defined meta:name="OVERHEIDop.publicationIssue">104372</meta:user-defined>
    <meta:user-defined meta:name="OVERHEIDop.GmbID/DC.identifier">gmb-2023-104372</meta:user-defined>
    <meta:user-defined meta:name="OVERHEIDop.versieInformatie"/>
  </office:meta>
</office:document-meta>
</file>