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Hoensbroeklaan, realiseren van één algemen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In de Kasteel Hoensbroeklaan is het buurtpunt “De Koffiepot” gevestigd. Dit buurtpunt is de plek voor onder andere een praatje of een activiteit. In de directe nabijheid van dit buurtpunt, wordt op dit moment nog niet voorzien in een algemene gehandicaptenparkeerplaats. Om voor deze doelgroep een acceptabele loopafstand tot aan het buurtpunt te realiseren, is er behoefte aan één algemene gehandicaptenparkeerplaats in de directe omgeving van het buurtpunt. Er blijven dan nog genoeg reguliere parkeerplaatsen beschikbaar.</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In de directe nabijheid van het buurtpunt ‘De Koffiepot’ één algemene gehandicaptenparkeerplaats te realiseren. Dit zoals aangegeven op de bij dit besluit behorende tekening van 28 februari 2023.</text:p>
            <text:p text:style-name="al"/>
            <text:p text:style-name="al">Motivering</text:p>
            <text:p text:style-name="al">Door het realiseren van een algemene gehandicaptenparkeerplaats ontstaat er een mogelijkheid voor gehandicapten om in de directe nabijheid van deze voorziening te parkeren. Door het realiseren van een algemene gehandicaptenparkeerplaats, blijft deze voorziening bereikbaar voor de betreffende doelgroep. </text:p>
            <text:p text:style-name="al"/>
            <text:p text:style-name="al">Belangenafweging</text:p>
            <text:p text:style-name="al">Met de belangen van de bewoners, bedrijven en de diverse weggebruikers is voldoende rekening gehouden. 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Er is vooraf overleg gevoerd met de direct belanghebbenden. De Kasteel Hoensbroeklaan is in beheer bij de gemeente Heerlen.</text:p>
            <text:p text:style-name="al"/>
            <text:p text:style-name="al"/>
          </text:section>
        </text:section>
        <text:section text:name="regeling-tekst_id1-3-2-2" text:style-name="regeling-tekst">
          <text:section text:name="tekst_id1-3-2-2-1" text:style-name="tekst">
            <text:p text:style-name="tussenkopcur">Besluit:</text:p>
            <text:p text:style-name="common-al">Door plaatsing van bord E06 (Gehandicaptenparkeerplaats) conform bijlage 1 van het Reglement verkeersregels en verkeerstekens 1990, één algemene gehandicaptenparkeerplaats te realiseren op de Kasteel Hoensbroeklaan ter hoogte van huisnummer 190 (buurtpunt ‘De Koffiepot”). Dit zoals aangegeven op de bij dit besluit behorende tekening van 28 februari 2023. </text:p>
            <text:p text:style-name="common-al"/>
            <text:p text:style-name="common-al">
            <text:span text:style-name="nadrukvet">Ter </text:span>
            <text:span text:style-name="nadrukvet">inzage legging</text:span>
            <text:span text:style-name="nadrukvet">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text:span>
            <text:span text:style-name="nadrukvet">doen :</text:span>
            <text:span text:style-name="nadrukvet"> digitaal of schriftelijk.</text:span>
          </text:p>
            <text:p text:style-name="common-al">
            <text:span text:style-name="nadrukvet">Een bezwaarschrift moet u indienen binnen 6 weken na de datum van het besluit. Let </text:span>
            <text:span text:style-name="nadrukvet">op :</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text:span>
          </text:p>
            <text:p text:style-name="last-al">
            <text:span text:style-name="nadrukvet">Tekening</text:span>
            <text:span text:style-name="nadrukvet">: GPP Algemeen, Kasteel Hoensbroeklaan 190</text:span>
            <text:span text:style-name="nadrukvet">, </text:span>
            <text:span text:style-name="nadrukvet">d</text:span>
            <text:span text:style-name="nadrukvet">.</text:span>
            <text:span text:style-name="nadrukvet">d. </text:span>
            <text:span text:style-name="nadrukvet">28</text:span>
            <text:span text:style-name="nadrukvet">-0</text:span>
            <text:span text:style-name="nadrukvet">2</text:span>
            <text:span text:style-name="nadrukvet">-2023</text:span>
            <text:span text:style-name="nadrukvet">.</text:span>
          </text:p>
            <text:p text:style-name="tekst_bottom"/>
          </text:section>
        </text:section>
        <text:section text:name="regeling-sluiting_id1-3-2-3" text:style-name="regeling-sluiting">
          <text:section text:name="ondertekening_id1-3-2-3-1">
            <text:p><text:span text:style-name="functie">Heerlen, 06-03-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437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7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7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v algemene gehandicaptenparkeerplaats - Kasteel Hoensbroeklaan 19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Kasteel Hoensbroeklaan, realiseren van één algemene gehandicaptenparkeerplaats</meta:user-defined>
    <meta:user-defined meta:name="DCTERMS.W3CDTF/DCTERMS.available">2023-03-10</meta:user-defined>
    <meta:user-defined meta:name="OVERHEIDop.externeBijlage">Algemene GPP Kasteel Hoensbroeklaan 190|exb-2023-12015</meta:user-defined>
    <meta:user-defined meta:name="DCTERMS.W3CDTF/OVERHEIDop.jaargang">2023</meta:user-defined>
    <meta:user-defined meta:name="OVERHEIDop.publicationIssue">104370</meta:user-defined>
    <meta:user-defined meta:name="OVERHEIDop.GmbID/DC.identifier">gmb-2023-104370</meta:user-defined>
    <meta:user-defined meta:name="OVERHEIDop.versieInformatie"/>
  </office:meta>
</office:document-meta>
</file>