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LEGiO-run op 1 april 2023 - Hoofdstraat/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aanvraag ontvangen voor het organiseren van de LEGiO-run op 1 april 2023 op locatie Hoofdstraat/Marktplein in Grootegast. De aanvraag is geregistreerd onder zaaknummer Z20230085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item text:style-override="id1-3-2-1-1-2-5">
                <text:number>•</text:number>
                <text:p text:style-name="al">pa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36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LEGiO-run op 1 april 2023 - Hoofdstraat/Marktplein in Grootegast</meta:user-defined>
    <meta:user-defined meta:name="DCTERMS.W3CDTF/DCTERMS.available">2023-03-10</meta:user-defined>
    <meta:user-defined meta:name="DCTERMS.W3CDTF/OVERHEIDop.jaargang">2023</meta:user-defined>
    <meta:user-defined meta:name="OVERHEIDop.publicationIssue">104368</meta:user-defined>
    <meta:user-defined meta:name="OVERHEIDop.GmbID/DC.identifier">gmb-2023-104368</meta:user-defined>
    <meta:user-defined meta:name="OVERHEIDop.versieInformatie"/>
  </office:meta>
</office:document-meta>
</file>