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Corisbergweg 189M</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Corisbergweg, ter hoogte van huisnummer 189M, is een gehandicaptenparkeerplaats op kenteken aangelegd (kenteken 04-NLZ-2). Dit ten behoeve van de Corisbergweg 189M.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Corisbergweg 189M, (kenteken 04-NLZ-2), op te heffen. </text:p>
            <text:p text:style-name="al"/>
            <text:p text:style-name="al">Motivering</text:p>
            <text:list text:style-name="id1-3-2-1-1-19">
              <text:list-item text:style-override="id1-3-2-1-1-19-1">
                <text:number>1.</text:number>
                <text:p text:style-name="al">Door betrokkene is een verzoek ingediend om de gehandicaptenparkeerplaats op te heffen. Ambtshalve is vastgesteld dat van deze gehandicaptenparkeerplaats op kenteken geen gebruik meer wordt gemaakt. </text:p>
              </text:list-item>
              <text:list-item text:style-override="id1-3-2-1-1-19-2">
                <text:number>2.</text:number>
                <text:p text:style-name="al">Door het opheffen van de gehandicaptenparkeerplaats op kenteken, kan deze weer door anderen worden gebruikt.</text:p>
              </text:list-item>
            </text:list>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Corisbergweg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04-NLZ-2 in de Corisbergweg 189M, op te heffen.</text:p>
            <text:p text:style-name="common-al">2. Het eerdere verkeersbesluit d.d. 08 juli 2021 (Publicatiedatum 15 juli 2021/Staatscourant nr.228585) ter realisatie van de bovengenoemde gehandicapten-parkeerplaats op kenteken, in te trekken.</text:p>
            <text:p text:style-name="last-al"/>
            <text:p text:style-name="tekst_bottom"/>
          </text:section>
        </text:section>
        <text:section text:name="regeling-sluiting_id1-3-2-3" text:style-name="regeling-sluiting">
          <text:section text:name="ondertekening_id1-3-2-3-1">
            <text:p><text:span text:style-name="functie">Heerlen, 28-0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36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6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Corisbergweg 189 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Opheffen gehandicaptenparkeerplaats op kenteken, Corisbergweg 189M</meta:user-defined>
    <meta:user-defined meta:name="DCTERMS.W3CDTF/DCTERMS.available">2023-03-10</meta:user-defined>
    <meta:user-defined meta:name="DCTERMS.W3CDTF/OVERHEIDop.jaargang">2023</meta:user-defined>
    <meta:user-defined meta:name="OVERHEIDop.publicationIssue">104367</meta:user-defined>
    <meta:user-defined meta:name="OVERHEIDop.GmbID/DC.identifier">gmb-2023-104367</meta:user-defined>
    <meta:user-defined meta:name="OVERHEIDop.versieInformatie"/>
  </office:meta>
</office:document-meta>
</file>