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ijnsburgerweg 17 in Voorhout, Kenmerk Z-23-292263, het tijdelijk verkopen van niet alcoholisch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besloten om de beslistermijn voor de aanvraag met zaaknummer HZ_WABO2023-0041 voor een omgevingsvergunning voor het tijdelijk verkopen van niet alcoholische producten op locatie Rijnsburgerweg 17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436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Rijnsburgerweg 17 in Voorhout, Kenmerk Z-23-292263, het tijdelijk verkopen van niet alcoholische produc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365</meta:user-defined>
    <meta:user-defined meta:name="OVERHEIDop.GmbID/DC.identifier">gmb-2023-104365</meta:user-defined>
    <meta:user-defined meta:name="OVERHEIDop.versieInformatie"/>
  </office:meta>
</office:document-meta>
</file>