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2-1-1">
      <style:table-column-properties style:rel-column-width="21*"/>
    </style:style>
    <style:style style:family="table-column" style:parent-style-name="colspec" style:name="id1-3-2-2-1-22-1-2">
      <style:table-column-properties style:rel-column-width="64*"/>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Den Haag 2023</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section>
        </text:section>
        <text:section text:name="regeling-tekst_id1-3-2-2" text:style-name="regeling-tekst">
          <text:section text:name="artikel_id1-3-2-2-1" text:style-name="artikel">
            <text:p text:style-name="artikel_kop_titel"><text:span text:style-name="artikel_kop_label"/> </text:p>
            <text:p text:style-name="al">De rechtspositie van de burgemeester en de wethouders is grotendeels landelijk geregeld in het landelijk Rechtspositiebesluit decentrale politieke ambtsdragers en in de Regeling rechtspositie decentrale politieke ambtsdragers, maar kan decentraal worden aangevuld. De Regeling Rechtspositie burgemeester en wethouders Den Haag 2021 bevat dergelijke aanvulling. De regeling moet worden geactualiseerd, onder andere door uitvoering van de motie “Snij in eigen vlees” (RIS314239). Verder zijn nog enkele andere wijzigingen aangebracht en worden enkele omissies hersteld. Omwille van de leesbaarheid is ervoor gekozen om de Regeling Rechtspositie burgemeester en wethouders Den Haag 2021 in zijn geheel te vervangen door deze nieuwe regeling. </text:p>
            <text:p text:style-name="al"/>
            <text:p text:style-name="al">
            <text:span text:style-name="nadrukvet">Besluitvorming</text:span>
          </text:p>
            <text:p text:style-name="al"/>
            <text:p text:style-name="al">Het college van burgemeester en wethouders van Den Haag, </text:p>
            <text:p text:style-name="al"/>
            <text:p text:style-name="al">gelet op: </text:p>
            <text:list text:style-name="id1-3-2-2-1-9">
              <text:list-item text:style-override="id1-3-2-2-1-9-1">
                <text:number>-</text:number>
                <text:p text:style-name="al"> de artikelen 44 en 66 van de Gemeentewet; </text:p>
              </text:list-item>
            </text:list>
            <text:list text:style-name="id1-3-2-2-1-10">
              <text:list-item text:style-override="id1-3-2-2-1-10-1">
                <text:number>-</text:number>
                <text:p text:style-name="al"> de artikelen 3.2.10, 3.3.2, 3.3.3, tweede lid, en artikel 3.3.8 van het Rechtspositiebesluit decentrale politieke ambtsdragers;</text:p>
              </text:list-item>
            </text:list>
            <text:list text:style-name="id1-3-2-2-1-11">
              <text:list-item text:style-override="id1-3-2-2-1-11-1">
                <text:number>-</text:number>
                <text:p text:style-name="al"> artikel 3.8 van de Rechtspositieregeling decentrale politieke ambtsdragers; en </text:p>
              </text:list-item>
            </text:list>
            <text:list text:style-name="id1-3-2-2-1-12">
              <text:list-item text:style-override="id1-3-2-2-1-12-1">
                <text:number>-</text:number>
                <text:p text:style-name="al"> paragraaf 4 van de Gedragscode voor burgemeester en wethouders Den Haag 2021;</text:p>
              </text:list-item>
            </text:list>
            <text:p text:style-name="al"/>
            <text:p text:style-name="al">Besluit: </text:p>
            <text:p text:style-name="al"/>
            <text:list text:style-name="id1-3-2-2-1-16">
              <text:list-item text:style-override="id1-3-2-2-1-16-1">
                <text:number>-</text:number>
                <text:p text:style-name="al">vast te stellen de Regeling rechtspositie burgemeester en wethouders Den Haag 2023:</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burgemeester:</text:p>
                  </table:table-cell>
                  <table:table-cell table:style-name="entry" table:number-rows-spanned="1" table:number-columns-spanned="1">
                    <text:p text:style-name="table_al">voorzitter van het college van burgemeester en wethouders van de gemeente Den Haag;</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burgemeester en wethouders van de gemeente Den Haag;</text:p>
                  </table:table-cell>
                </table:table-row>
                <table:table-row table:style-name="row">
                  <table:table-cell table:style-name="entry" table:number-rows-spanned="1" table:number-columns-spanned="1">
                    <text:p text:style-name="table_al">- secretaris:</text:p>
                  </table:table-cell>
                  <table:table-cell table:style-name="entry" table:number-rows-spanned="1" table:number-columns-spanned="1">
                    <text:p text:style-name="table_al">de secretaris, bedoeld in artikel 102 van de Gemeentewet;</text:p>
                  </table:table-cell>
                </table:table-row>
                <table:table-row table:style-name="row">
                  <table:table-cell table:style-name="entry" table:number-rows-spanned="1" table:number-columns-spanned="1">
                    <text:p text:style-name="table_al">- wethouder:</text:p>
                  </table:table-cell>
                  <table:table-cell table:style-name="entry" table:number-rows-spanned="1" table:number-columns-spanned="1">
                    <text:p text:style-name="table_al">lid van het college van burgemeester en wethouders van de gemeente Den Haag.</text:p>
                  </table:table-cell>
                </table:table-row>
              </table:table>
              <text:p text:style-name="table_bottom"/>
            </text:section>
            <text:p text:style-name="al"/>
            <text:p text:style-name="al">
            <text:span text:style-name="nadrukvet">Artikel 1:2 Reikwijdte van de regeling</text:span>
          </text:p>
            <text:p text:style-name="al">De reikwijdte van de regeling betreft het college van burgemeester en wethouders Den Haag.</text:p>
            <text:p text:style-name="al"/>
            <text:p text:style-name="al">
            <text:span text:style-name="nadrukvet">Artikel 1:3 Doel van de regeling</text:span>
          </text:p>
            <text:p text:style-name="al">Het college stelt met dit besluit aanvullende rechtspositionele afspraken vast voor burgemeester en wethouders Den Haag.</text:p>
            <text:p text:style-name="al"/>
            <text:p text:style-name="al">
            <text:span text:style-name="nadrukvet">HOOFDSTUK 2 Aanvullende rechtspositionele bepalingen</text:span>
          </text:p>
            <text:p text:style-name="al"/>
            <text:p text:style-name="al">
            <text:span text:style-name="nadrukvet">Artikel 2:1 Ter beschikking gestelde auto</text:span>
          </text:p>
            <text:list text:style-name="id1-3-2-2-1-33">
              <text:list-item text:style-override="id1-3-2-2-1-33-1">
                <text:number>1.</text:number>
                <text:p text:style-name="al">Het college stelt ten laste van de gemeente een auto ter beschikking voor niet-gemeenschappelijk gebruik of een auto voor gemeenschappelijk gebruik en een auto op afroep, zoals bedoeld in artikel 3.2.10 van het Rechtspositiebesluit decentrale politieke ambtsdragers en artikel 3.8 van de Rechtspositieregeling decentrale politieke ambtsdragers.</text:p>
              </text:list-item>
            </text:list>
            <text:list text:style-name="id1-3-2-2-1-34">
              <text:list-item text:style-override="id1-3-2-2-1-34-1">
                <text:number>2.</text:number>
                <text:p text:style-name="al">In aanvulling op het eerste lid, kan de auto uitsluitend worden gebruikt voor zakelijke doeleinden. </text:p>
              </text:list-item>
            </text:list>
            <text:list text:style-name="id1-3-2-2-1-35">
              <text:list-item text:style-override="id1-3-2-2-1-35-1">
                <text:number>3.</text:number>
                <text:p text:style-name="al">Onder gebruik voor zakelijke doeleinden wordt verstaan het gebruik dat voor de toepassing van artikel 13bis van de Wet op de loonbelasting 1964 en de daarop berustende bepalingen niet als gebruik voor privédoeleinden wordt aangemerkt.</text:p>
              </text:list-item>
            </text:list>
            <text:list text:style-name="id1-3-2-2-1-36">
              <text:list-item text:style-override="id1-3-2-2-1-36-1">
                <text:number>4.</text:number>
                <text:p text:style-name="al">Indien aan de burgemeester een auto, niet zijnde een auto voor gemeenschappelijk gebruik of een auto op afroep als bedoeld in het eerste lid, ter beschikking is gesteld, heeft hij geen aanspraak op vergoedingen als bedoeld in artikel 3.2.7, tweede lid, onder b, en vergoeding van kosten voor woon-werkverkeer en reiskosten als bedoeld in artikel 3.2.9, eerste lid van het Rechtspositiebesluit decentrale politieke ambtsdragers.</text:p>
              </text:list-item>
            </text:list>
            <text:list text:style-name="id1-3-2-2-1-37">
              <text:list-item text:style-override="id1-3-2-2-1-37-1">
                <text:number>5.</text:number>
                <text:p text:style-name="al">Voor zover een wethouder gebruik maakt van een auto voor gemeenschappelijk gebruik of een auto op afroep als bedoeld in het eerste lid, heeft hij geen aanspraak op vergoedingen, bedoeld in artikel 3.2.7, tweede lid, onder b, en vergoeding van kosten voor woon-werkverkeer en reiskosten als bedoeld in artikel 3.2.9, eerste lid van het Rechtspositiebesluit decentrale politieke ambtsdragers.</text:p>
              </text:list-item>
            </text:list>
            <text:list text:style-name="id1-3-2-2-1-38">
              <text:list-item text:style-override="id1-3-2-2-1-38-1">
                <text:number>6.</text:number>
                <text:p text:style-name="al">Voor reizen voor zakelijke doeleinden worden aan de burgemeester of wethouder bij gebruik van een ter beschikking gestelde auto de kosten voor parkeer-, veer- en tolkosten ten laste van de gemeente vergoed, mits deze kosten niet uit anderen hoofde worden vergoed.</text:p>
              </text:list-item>
            </text:list>
            <text:list text:style-name="id1-3-2-2-1-39">
              <text:list-item text:style-override="id1-3-2-2-1-39-1">
                <text:number>7.</text:number>
                <text:p text:style-name="al">In aanvulling op het zesde lid worden boetes en naheffingsaanslagen voor parkeren niet vergoed.</text:p>
              </text:list-item>
            </text:list>
            <text:p text:style-name="al"/>
            <text:p text:style-name="al">
            <text:span text:style-name="nadrukvet">Artikel 2:2 Nadere regels niet-partijpolitiek geo<text:span text:style-name="nadrukvet">rië</text:span>nteerde scholing</text:span>
          </text:p>
            <text:list text:style-name="id1-3-2-2-1-42">
              <text:list-item text:style-override="id1-3-2-2-1-42-1">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text:p>
              </text:list-item>
            </text:list>
            <text:list text:style-name="id1-3-2-2-1-43">
              <text:list-item text:style-override="id1-3-2-2-1-43-1">
                <text:number>2.</text:number>
                <text:p text:style-name="al">De secretaris stelt het model van het aanvraagformulier vast.</text:p>
              </text:list-item>
            </text:list>
            <text:list text:style-name="id1-3-2-2-1-44">
              <text:list-item text:style-override="id1-3-2-2-1-44-1">
                <text:number>3.</text:number>
                <text:p text:style-name="al">De aanvraag als bedoeld in het eerste lid gaat vergezeld van stukken met inhoudelijke informatie en een kostenspecificatie.</text:p>
              </text:list-item>
            </text:list>
            <text:p text:style-name="al"/>
            <text:p text:style-name="al">
            <text:span text:style-name="nadrukvet">Artikel 2:3 </text:span>
            <text:span text:style-name="nadrukvet">Informatie- en communicatievoorzieningen</text:span>
          </text:p>
            <text:list text:style-name="id1-3-2-2-1-47">
              <text:list-item text:style-override="id1-3-2-2-1-47-1">
                <text:number>1.</text:number>
                <text:p text:style-name="al">De burgemeester en de wethouder sluiten een bruikleenovereenkomst met de gemeente betreffende de bruikleen van informatie- en communicatievoorzieningen voor de duur van de uitoefening van hun functie, zoals bedoeld in artikel 3.3.2 Rechtspositiebesluit decentrale politieke ambtsdragers. </text:p>
              </text:list-item>
            </text:list>
            <text:list text:style-name="id1-3-2-2-1-48">
              <text:list-item text:style-override="id1-3-2-2-1-48-1">
                <text:number>2.</text:number>
                <text:p text:style-name="al">De secretaris stelt het model van de bruikleenovereenkomst vast. </text:p>
              </text:list-item>
            </text:list>
            <text:list text:style-name="id1-3-2-2-1-49">
              <text:list-item text:style-override="id1-3-2-2-1-49-1">
                <text:number>3.</text:number>
                <text:p text:style-name="al">De burgemeester en de wethouder leveren na beëindiging van hun functie de ter beschikking gestelde informatie- en communicatievoorzieningen in bij de gemeente. </text:p>
              </text:list-item>
            </text:list>
            <text:p text:style-name="al"/>
            <text:p text:style-name="al">
            <text:span text:style-name="nadrukvet">Artikel 2:4 Nevenfuncties</text:span>
          </text:p>
            <text:p text:style-name="al">Nevenfuncties worden gepubliceerd in het openbaar register Nevenfuncties als bedoeld in de Gedragscode integriteit burgemeester en wethouders Den Haag 2021. </text:p>
            <text:p text:style-name="al"/>
            <text:p text:style-name="al">
            <text:span text:style-name="nadrukvet">HOOFDSTUK 3 </text:span>
            <text:span text:style-name="nadrukvet">Reiskosten en onkosten</text:span>
          </text:p>
            <text:p text:style-name="al"/>
            <text:p text:style-name="al">
            <text:span text:style-name="nadrukvet">Artikel 3:1 Buitenlandse dienstreizen</text:span>
          </text:p>
            <text:list text:style-name="id1-3-2-2-1-57">
              <text:list-item text:style-override="id1-3-2-2-1-57-1">
                <text:number>1.</text:number>
                <text:p text:style-name="al">De burgemeester of wethouder legt een voornemen voor een buitenlandse dienstreis altijd voor aan het college, waarbij in ieder geval wordt aangegeven de noodzaak tot een dienstreis, aard en doel van de reis, de duur, het vervoermiddel, de medereizigers, zoals ambtenaren en derden, de (geraamde) kosten en de organisator van de reis.</text:p>
              </text:list-item>
            </text:list>
            <text:list text:style-name="id1-3-2-2-1-58">
              <text:list-item text:style-override="id1-3-2-2-1-58-1">
                <text:number>2.</text:number>
                <text:p text:style-name="al">Dienstreizen naar Brussel zonder overnachting worden niet vooraf aan het college voorgelegd. Ze worden wel openbaar gemaakt. </text:p>
              </text:list-item>
            </text:list>
            <text:list text:style-name="id1-3-2-2-1-59">
              <text:list-item text:style-override="id1-3-2-2-1-59-1">
                <text:number>3.</text:number>
                <text:p text:style-name="al">Als een burgemeester of wethouder in het gemeentelijk belang een reis buiten Nederland maakt worden de in redelijkheid gemaakte noodzakelijke reis- en verblijfkosten door de gemeente vergoed. Burgemeester en wethouders declareren geen kosten die reeds op een andere wijze worden vergoed. </text:p>
              </text:list-item>
            </text:list>
            <text:list text:style-name="id1-3-2-2-1-60">
              <text:list-item text:style-override="id1-3-2-2-1-60-1">
                <text:number>4.</text:number>
                <text:p text:style-name="al">Voor Europese bestemmingen die per trein of bus binnen acht uur kunnen worden bereikt, wordt gekozen voor de trein of bus. De plaatsen waarnaar per trein gereisd wordt zijn in ieder geval Aken, Antwerpen, Berlijn, Brugge, Brussel, Düsseldorf, Duisburg, Frankfurt, Gent, Innsbruck, Karlsruhe, Keulen, Luik, Lille, Londen, Mannheim, Mechelen, München, Parijs, Stuttgart, Tübingen. Deze lijst wordt zo nodig geactualiseerd op het internationale treinnetwerk. </text:p>
              </text:list-item>
            </text:list>
            <text:list text:style-name="id1-3-2-2-1-61">
              <text:list-item text:style-override="id1-3-2-2-1-61-1">
                <text:number>5.</text:number>
                <text:p text:style-name="al">Het is toegestaan bij vliegreizen met een duur langer dan twee en een half uur businessclass te vliegen. Ingeval de duur korter is dan twee en een half uur, wordt economyclass gevlogen.</text:p>
              </text:list-item>
            </text:list>
            <text:list text:style-name="id1-3-2-2-1-62">
              <text:list-item text:style-override="id1-3-2-2-1-62-1">
                <text:number>6.</text:number>
                <text:p text:style-name="al">Na afloop van een dienstreis wordt binnen één maand een verslag aan het college voorgelegd en daarna ter kennisname aan de raad gezonden.</text:p>
              </text:list-item>
            </text:list>
            <text:list text:style-name="id1-3-2-2-1-63">
              <text:list-item text:style-override="id1-3-2-2-1-63-1">
                <text:number>7.</text:number>
                <text:p text:style-name="al">Buitenlandse dienstreizen worden gepubliceerd in het openbaar Register Buitenlandse dienstreizen als bedoeld in de Gedragscode integriteit burgemeester en wethouders Den Haag 2021.</text:p>
              </text:list-item>
            </text:list>
            <text:p text:style-name="al"/>
            <text:p text:style-name="al">
            <text:span text:style-name="nadrukvet">Artikel 3:2 NS-Businesscard</text:span>
          </text:p>
            <text:list text:style-name="id1-3-2-2-1-66">
              <text:list-item text:style-override="id1-3-2-2-1-66-1">
                <text:number>1.</text:number>
                <text:p text:style-name="al">De wethouder die voor woon-en werkverkeer of reist voor de uitoefening van het ambt en gebruik maakt van het OV, komt in aanmerking voor een door de gemeente ter beschikking gestelde NS Businesscard, zonder abonnement.</text:p>
              </text:list-item>
            </text:list>
            <text:list text:style-name="id1-3-2-2-1-67">
              <text:list-item text:style-override="id1-3-2-2-1-67-1">
                <text:number>2.</text:number>
                <text:p text:style-name="al">De Business Card bedoeld in het eerste lid wordt uitsluitend gebruikt voor woon-werverkeer en zakelijke reizen voor de gemeente. Privégebruik is niet toegestaan.</text:p>
              </text:list-item>
            </text:list>
            <text:list text:style-name="id1-3-2-2-1-68">
              <text:list-item text:style-override="id1-3-2-2-1-68-1">
                <text:number>3.</text:number>
                <text:p text:style-name="al">De wethouder tekent een bruikleenovereenkomst volgens een door de secretaris vastgesteld model. </text:p>
              </text:list-item>
            </text:list>
            <text:list text:style-name="id1-3-2-2-1-69">
              <text:list-item text:style-override="id1-3-2-2-1-69-1">
                <text:number>4.</text:number>
                <text:p text:style-name="al">In aanvulling op het derde lid is in de overeenkomst opgenomen welke reizen met de NS-Businesscard gemaakt mogen worden, met welke vervoersmiddelen gereisd mag worden en van welke voorzieningen van de NS gebruik mag worden gemaakt.</text:p>
              </text:list-item>
            </text:list>
            <text:p text:style-name="al"/>
            <text:p text:style-name="al">
            <text:span text:style-name="nadrukvet">Artikel 3:3 Betaling en declaratie van onkosten</text:span>
          </text:p>
            <text:list text:style-name="id1-3-2-2-1-72">
              <text:list-item text:style-override="id1-3-2-2-1-72-1">
                <text:number>1.</text:number>
                <text:p text:style-name="al">Tenzij het Rechtspositiebesluit decentrale politieke ambtsdragers of de Rechtspositieregeling decentrale politieke ambtsdragers anders bepaalt, vindt de betaling van kosten die op grond van deze regeling voor vergoeding of tegemoetkoming in aanmerking komen plaats door:</text:p>
                <text:p text:style-name="al">a. betaling uit gemeentelijke middelen, op basis van een rechtstreeks door het bedrijf aan de gemeente toegezonden factuur; </text:p>
                <text:p text:style-name="al">b. betaling vooruit uit eigen middelen van burgemeester of wethouder.</text:p>
              </text:list-item>
            </text:list>
            <text:list text:style-name="id1-3-2-2-1-73">
              <text:list-item text:style-override="id1-3-2-2-1-73-1">
                <text:number>2.</text:number>
                <text:p text:style-name="al">Een aanvraag om een vergoeding van de onkosten als bedoeld in dit artikel gaat vergezeld van een declaratieformulier en bewijsstukken. </text:p>
              </text:list-item>
            </text:list>
            <text:list text:style-name="id1-3-2-2-1-74">
              <text:list-item text:style-override="id1-3-2-2-1-74-1">
                <text:number>3.</text:number>
                <text:p text:style-name="al">De secretaris stelt het model van het declaratieformulier vast.</text:p>
              </text:list-item>
            </text:list>
            <text:list text:style-name="id1-3-2-2-1-75">
              <text:list-item text:style-override="id1-3-2-2-1-75-1">
                <text:number>4.</text:number>
                <text:p text:style-name="al">Het declaratieformulier en de bewijsstukken worden binnen één maand na factuurdatum of betaling door de burgemeester of wethouder ingediend bij de secretaris.</text:p>
              </text:list-item>
            </text:list>
            <text:list text:style-name="id1-3-2-2-1-76">
              <text:list-item text:style-override="id1-3-2-2-1-76-1">
                <text:number>5.</text:number>
                <text:p text:style-name="al">Voor zover van toepassing draagt de gemeente er zorg voor dat de betaling aan burgemeester of wethouders binnen één maand na het indienen van de aanvraag wordt overgemaakt.</text:p>
              </text:list-item>
            </text:list>
            <text:list text:style-name="id1-3-2-2-1-77">
              <text:list-item text:style-override="id1-3-2-2-1-77-1">
                <text:number>6.</text:number>
                <text:p text:style-name="al">Declaraties worden gepubliceerd in het Openbare register declaraties zoals bedoeld in de Gedragscode integriteit burgemeester en wethouders Den Haag 2021. </text:p>
              </text:list-item>
            </text:list>
            <text:p text:style-name="al"/>
            <text:p text:style-name="al">
            <text:span text:style-name="nadrukvet">HOOFDSTUK 4 Overige bepalingen</text:span>
          </text:p>
            <text:p text:style-name="al"/>
            <text:p text:style-name="al">
            <text:span text:style-name="nadrukvet">Artikel 4:1 Afscheid collegeleden</text:span>
          </text:p>
            <text:list text:style-name="id1-3-2-2-1-82">
              <text:list-item text:style-override="id1-3-2-2-1-82-1">
                <text:number>1.</text:number>
                <text:p text:style-name="al">Aan alle collegeleden die tegelijk vertrekken wordt een gezamenlijke afscheidsbijeenkomst aangeboden tot een bedrag van maximaal € 18.750 per vertrekkende wethouder.</text:p>
              </text:list-item>
            </text:list>
            <text:list text:style-name="id1-3-2-2-1-83">
              <text:list-item text:style-override="id1-3-2-2-1-83-1">
                <text:number>2.</text:number>
                <text:p text:style-name="al">Bij toepassing van het eerste lid wordt geen afzonderlijke individuele afscheidsbijeenkomst aangeboden.</text:p>
              </text:list-item>
            </text:list>
            <text:list text:style-name="id1-3-2-2-1-84">
              <text:list-item text:style-override="id1-3-2-2-1-84-1">
                <text:number>3.</text:number>
                <text:p text:style-name="al">In afwijking van het eerste lid kan de burgemeester een eigen afscheidsbijeenkomst organiseren.</text:p>
              </text:list-item>
            </text:list>
            <text:list text:style-name="id1-3-2-2-1-85">
              <text:list-item text:style-override="id1-3-2-2-1-85-1">
                <text:number>4.</text:number>
                <text:p text:style-name="al">Indien een lid van het college als enige vertrekt wordt een afscheidsbijeenkomst aangeboden tot een bedrag van € 18.750,- bij maximaal 500 gasten.</text:p>
              </text:list-item>
            </text:list>
            <text:p text:style-name="al"/>
            <text:p text:style-name="al">
            <text:span text:style-name="nadrukvet">Artikel 4:2 Inrichtingskosten werkkamers</text:span>
          </text:p>
            <text:list text:style-name="id1-3-2-2-1-88">
              <text:list-item text:style-override="id1-3-2-2-1-88-1">
                <text:number>1.</text:number>
                <text:p text:style-name="al">Het bedrag dat een wethouder kan besteden aan de herziening van de inrichting van de eigen werkkamer in het jaar dat een nieuw college wordt benoemd bedraagt maximaal € 10.000,-.</text:p>
              </text:list-item>
            </text:list>
            <text:list text:style-name="id1-3-2-2-1-89">
              <text:list-item text:style-override="id1-3-2-2-1-89-1">
                <text:number>2.</text:number>
                <text:p text:style-name="al">De burgemeester kan dit bedrag besteden in het jaar van benoeming.</text:p>
              </text:list-item>
            </text:list>
            <text:list text:style-name="id1-3-2-2-1-90">
              <text:list-item text:style-override="id1-3-2-2-1-90-1">
                <text:number>3.</text:number>
                <text:p text:style-name="al">Het bedrag dat een wethouder kan besteden aan aanvullende inrichting van de eigen werkkamer in de overige drie kalenderjaren bedraagt totaal maximaal € 5.000,-.</text:p>
              </text:list-item>
            </text:list>
            <text:list text:style-name="id1-3-2-2-1-91">
              <text:list-item text:style-override="id1-3-2-2-1-91-1">
                <text:number>4.</text:number>
                <text:p text:style-name="al">Het bedrag dat de burgemeester kan besteden aan aanvullende inrichting van de eigen werkkamer in de kalenderjaren na het jaar van benoeming bedraagt maximaal € 1.500,- per kalenderjaar.</text:p>
              </text:list-item>
            </text:list>
            <text:p text:style-name="al"/>
            <text:p text:style-name="al">
            <text:span text:style-name="nadrukvet">Artikel 4:3 Aanwijzing als eindheffingsbestanddeel</text:span>
          </text:p>
            <text:list text:style-name="id1-3-2-2-1-94">
              <text:list-item text:style-override="id1-3-2-2-1-94-1">
                <text:number>1.</text:number>
                <text:p text:style-name="al">Als eindheffingsbestanddeel krachtens artikel 31, eerste lid, onder f, van de Wet op de loonbelasting 1964, worden aangewezen de vergoedingen, tegemoetkomingen en verstrekkingen, krachtens artikel 3.3.8 van het Rechtspositiebesluit decentrale politieke ambtsdragers.</text:p>
              </text:list-item>
            </text:list>
            <text:list text:style-name="id1-3-2-2-1-95">
              <text:list-item text:style-override="id1-3-2-2-1-95-1">
                <text:number>2.</text:number>
                <text:p text:style-name="al">Als eindheffingsbestanddeel krachtens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 a tot en met h, van de Wet op de Loonbelasting 1964<text:span text:style-name="nadrukcur">.</text:span></text:p>
              </text:list-item>
            </text:list>
            <text:p text:style-name="al"/>
            <text:p text:style-name="al">
            <text:span text:style-name="nadrukvet">Artikel 4:4 Uitvoeringsinstructies</text:span>
          </text:p>
            <text:p text:style-name="al">De secretaris stelt instructies vast voor de uitvoering van de artikelen 2:1 tot en met 4:1. </text:p>
            <text:p text:style-name="al"/>
            <text:p text:style-name="al">
            <text:span text:style-name="nadrukvet">HOOFDSTUK 5 Slotbepalingen</text:span>
          </text:p>
            <text:p text:style-name="al"/>
            <text:p text:style-name="al">
            <text:span text:style-name="nadrukvet">Artikel 5:1 Inwerkingtreding</text:span>
          </text:p>
            <text:list text:style-name="id1-3-2-2-1-103">
              <text:list-item text:style-override="id1-3-2-2-1-103-1">
                <text:number>1.</text:number>
                <text:p text:style-name="al">Deze regeling treedt in werking met ingang van de dag na de datum van uitgifte in het Gemeenteblad waarin deze regeling wordt geplaatst.</text:p>
              </text:list-item>
            </text:list>
            <text:list text:style-name="id1-3-2-2-1-104">
              <text:list-item text:style-override="id1-3-2-2-1-104-1">
                <text:number>2.</text:number>
                <text:p text:style-name="al">De Regeling rechtspositie burgemeester en wethouders Den Haag 2021 wordt ingetrokken.</text:p>
              </text:list-item>
            </text:list>
            <text:p text:style-name="al"/>
            <text:p text:style-name="al"/>
            <text:p text:style-name="al">
            <text:span text:style-name="nadrukvet">Artikelsgewijze toelichting.</text:span>
          </text:p>
            <text:p text:style-name="al"/>
            <text:p text:style-name="al">
            <text:span text:style-name="nadrukvet">Artikel 2:1</text:span>
          </text:p>
            <text:p text:style-name="al">De dienstauto is uitsluitend beschikbaar voor zakelijke doeleinden. Hieronder vallen o.a. de ritten naar woon-werkverkeer, dienstreizen en ritten voor ambtsgebonden nevenfuncties. Privégebruik is niet toegestaan. Dit leidt uitzondering indien er sprake is van een onvoorziene situatie en het in verband met de uitvoering van het ambt noodzakelijk is dat de wethouder of burgemeester naar Den Haag reist. Dit betreft onvoorziene situaties en calamiteiten.</text:p>
            <text:p text:style-name="al">Onder zakelijk gebruik wordt verstaan het fiscaal-zakelijk gebruik. Hieronder vallen o.a. ritten voor ambtsgebonden (q.q.) functies. Als bijvoorbeeld een wethouder de gemeente vertegenwoordigt en daarvoor de ter beschikking gestelde auto gebruikt, is er vanuit zijn functie als wethouder bezien sprake van zakelijk gebruik van die auto. Maar als hij op basis van zijn persoonlijke deskundigheid optreedt (los van zijn wethouderschap) is dat niet het geval. </text:p>
            <text:p text:style-name="al">Bepalend is wat de Rijksbelastingdienst als fiscaal bestempelt. Elke nevenfunctie wordt daarom ter beoordeling voorgelegd aan het Fiscaal Adviesteam van de gemeente Den Haag om te beoordelen of deze als fiscaal zakelijk kan worden aangemerkt. Zonodig wordt deze voorgelegd aan de Rijksbelastingdienst. </text:p>
            <text:p text:style-name="al"/>
            <text:p text:style-name="al">Bij onbezoldigde commissies en functies van de VNG neemt de Rijksbelastingdienst het standpunt in dat sprake is van zakelijke ritten voor burgemeesters en wethouders. Dit geldt eveneens voor ritten naar partijbijeenkomsten.</text:p>
            <text:p text:style-name="al"/>
            <text:p text:style-name="al">
            <text:span text:style-name="nadrukvet">Artikel 2:4</text:span>
          </text:p>
            <text:p text:style-name="al">Nevenfuncties moeten worden gemeld in het college. Dit betreft in ieder geval de ambtsgerelateerde nevenfuncties. Deze worden opgenomen in een register, ter kennis gebracht aan de raad en tenslotte gepubliceerd op <text:a xlink:href="http://www.denhaag.nl/" xlink:type="simple">www.denhaag.nl</text:a>.</text:p>
            <text:p text:style-name="al">Het openbare register nevenfuncties wordt minimaal twee keer per jaar geactualiseerd, of zoveel vaker als nodig bij tussentijdse wijzigingen.</text:p>
            <text:p text:style-name="al"/>
            <text:p text:style-name="al">Naast deze nevenfuncties kunnen er ook nevenactiviteiten of relevante belangen zijn die niet kwalificeren als een nevenfunctie, maar die redelijkerwijs als relevant kunnen worden beschouwd door collegeleden. Hieronder vallen bijvoorbeeld belangen, al dan niet met inkomsten, die het collegelid vanuit raakvlakken met de portefeuille of uit ander politiek-bestuurlijke oogpunt wil vermelden. Collegeleden nemen geen deel aan beraadslaging, noch aan besluitvorming over onderwerpen waarbij sprake kan zijn van belangenverstrengeling: niet als wethouder binnen het kader van het college, noch als privépersoon binnen het kader van de nevenactiviteit. Dit is als zodanig opgenomen in het Regelement van Orde van de collegevergaderingen. Deze door de collegeleden gemelde overige nevenactiviteiten en belangen worden opgenomen in het verslag van de vergadering. </text:p>
            <text:p text:style-name="al"/>
            <text:p text:style-name="al">In de uitvoeringsinstructies zal in ieder geval worden ingegaan op de praktische uitvoering van de afspraken met betrekking tot de meldplicht, de verslaglegging van de overige belangen en het openbaar maken van de nevenfuncties, alsmede de procedure rond openbaar maken van de neveninkomsten en het verrekenproces van de neveninkomsten. </text:p>
            <text:p text:style-name="al"/>
            <text:p text:style-name="al">
            <text:span text:style-name="nadrukvet">Artikel 3:3 </text:span>
          </text:p>
            <text:p text:style-name="al">Indien op grond van het Rechtspositiebesluit decentrale politieke ambtsdragers en de Rechtspositieregeling decentrale politieke ambtsdragers de werkelijke gemaakte kosten worden vergoed, geschiedt het declareren van die kosten onder overlegging van bewijsstukken. De termijn voor indienen en betalen is bepaald op één maand, conform de gedragscode.</text:p>
            <text:p text:style-name="al"/>
            <text:p text:style-name="al">Collegeleden maken kosten bij de uitoefening van hun ambt. Als handreiking voor gemaakte kosten wordt gebruik gemaakt van het Schema ‘Vergoedingenoverzicht onkosten’ uit de Handreiking integriteit van politieke ambtsdragers bij gemeenten, provincies en waterschappen 2021 (VNG, BZK).</text:p>
            <text:p text:style-name="al">Conform deze Handreiking integriteit zijn deze kosten onder te verdelen in bedrijfsvoeringskosten, bestuurskosten en kosten voor eigen rekening (vergoeding ambtskosten).</text:p>
            <text:p text:style-name="al"/>
            <text:p text:style-name="al">Bedrijfsvoeringskosten betreffen voorzieningen die een collegelid, net zoals overige werknemers van de gemeente, nodig heeft om zijn werk te kunnen doen. Deze kosten worden (meestal) rechtstreeks door de gemeente betaald.</text:p>
            <text:p text:style-name="al"/>
            <text:p text:style-name="al">Bestuurskosten zijn kosten die voortvloeien uit het ambt. De hoogte van de vergoeding is precies vastgelegd in wet- en regelgeving en bovendien zijn ze onmisbaar voor het functioneren van de collegeleden in uitoefenen van het ambt. Deze functionele bestuurskosten kunnen worden vergoed. Vergoeding vindt plaats op basis van bewijsstukken en een declaratieformulier.</text:p>
            <text:p text:style-name="al">In de uitvoeringsinstructie zijn afspraken opgenomen over de handelingswijze rondom het indienen van deze declaraties en het openbaar maken van bestuurskosten die voor vergoeding in aanmerking komen in het openbare register, zoals bedoeld in de gedragscode van burgemeester en wethouders. </text:p>
            <text:p text:style-name="al">Het openbare register wordt vier keer per jaar geactualiseerd en aan het college voorgelegd ter publicatie. </text:p>
            <text:p text:style-name="al"/>
            <text:p text:style-name="al">Collegeleden ontvangen maandelijks, via de salarisstrook, een vergoeding ambtskosten (vergoeding voor aan de uitoefening van het ambt verbonden kosten). Deze is bedoeld voor voorzieningen die niet zuiver functioneel zijn, noch zuiver privé. Omdat ze toch een functioneel element bevatten, worden dergelijke voorzieningen wel vergoed. Het collegelid moet deze kosten zelf betalen uit de vergoeding ambtskosten. De hoogte van de vergoeding is gebaseerd op gemiddelde uitgaven en is vastgelegd in het Rechtspositiebesluit dpa. Wanneer de uitgaven uitstijgen boven de vaste toelage per maand kunnen deze niet alsnog worden gedeclareerd. </text:p>
            <text:p text:style-name="al"/>
            <text:p text:style-name="al">
            <text:span text:style-name="nadrukvet">Artikel 4:5</text:span>
          </text:p>
            <text:p text:style-name="al">De gemeentesecretaris stelt modellen vast voor aanvraag- en declaratieformulieren en bruikleenovereenkomsten en stelt instructies vast voor de uitvoering van de artikelen 2:1 tot en met 4:1. De secretaris zorgt ervoor dat informatie op deze en andere rechtspositieregelingen voor burgemeester en wethouders gebundeld en makkelijk toegankelijk zijn. </text:p>
            <text:p text:style-name="al"/>
            <text:p text:style-name="al">Den Haag, 7 maart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36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44 van de Gemeentewet]|[1.0:c:BWBR0005416&amp;artikel=44&amp;g=2023-01-01</meta:user-defined>
    <meta:user-defined meta:name="DC.source">artikel 66 van de Gemeentewet]|[1.0:c:BWBR0005416&amp;artikel=66&amp;g=2023-01-01</meta:user-defined>
    <meta:user-defined meta:name="DC.source">artikel 3.2.10 van het Rechtspositiebesluit decentrale politieke ambtsdragers]|[1.0:c:BWBR0041522&amp;artikel=3.2.10&amp;g=2023-01-01</meta:user-defined>
    <meta:user-defined meta:name="DC.source">artikel 3.3.2 van het Rechtspositiebesluit decentrale politieke ambtsdragers]|[1.0:c:BWBR0041522&amp;artikel=3.3.2&amp;g=2023-01-01</meta:user-defined>
    <meta:user-defined meta:name="DC.source">artikel 3.3.3 van het Rechtspositiebesluit decentrale politieke ambtsdragers]|[1.0:c:BWBR0041522&amp;artikel=3.3.3&amp;g=2023-01-01</meta:user-defined>
    <meta:user-defined meta:name="DC.source">artikel 3.3.8 van het Rechtspositiebesluit decentrale politieke ambtsdragers]|[1.0:c:BWBR0041522&amp;artikel=3.3.8&amp;g=2023-01-01</meta:user-defined>
    <meta:user-defined meta:name="DC.source">artikel 3.8 van de Regeling rechtspositie decentrale politieke ambtsdragers]|[1.0:c:BWBR0041573&amp;artikel=3.8&amp;g=2023-01-04</meta:user-defined>
    <meta:user-defined meta:name="OVERHEIDop.referentienummer">RIS314672  BSD/10469907</meta:user-defined>
    <meta:user-defined meta:name="DCTERMS.alternative">Regeling rechtspositie burgemeester en wethouders Den Haag 2023</meta:user-defined>
    <dc:language>nl</dc:language>
    <meta:user-defined meta:name="OVERHEIDop.locatietype/OVERHEIDop.gebiedsmarkering">Adres</meta:user-defined>
    <meta:user-defined meta:name="DC.title">Regeling rechtspositie burgemeester en wethouderS Den Haag 2023</meta:user-defined>
    <meta:user-defined meta:name="DCTERMS.W3CDTF/DCTERMS.available">2023-03-10</meta:user-defined>
    <meta:user-defined meta:name="DCTERMS.W3CDTF/OVERHEIDop.jaargang">2023</meta:user-defined>
    <meta:user-defined meta:name="OVERHEIDop.publicationIssue">104360</meta:user-defined>
    <meta:user-defined meta:name="OVERHEIDop.betreftRegeling">CVDR693312_1</meta:user-defined>
    <meta:user-defined meta:name="OVERHEIDop.GmbID/DC.identifier">gmb-2023-104360</meta:user-defined>
    <meta:user-defined meta:name="xs:date/OVERHEIDop.startdatum">2023-03-11</meta:user-defined>
    <meta:user-defined meta:name="OVERHEIDop.versieInformatie"/>
  </office:meta>
</office:document-meta>
</file>