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Laan van Rijckevorsel (naast nr.14) in Lisse, Kenmerk Z-22-277423, het bouwen van een wonin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besloten om de beslistermijn voor de aanvraag met zaaknummer 2022-0905 voor een omgevingsvergunning voor het bouwen van een woning en het aanleggen van een in- of uitrit op locatie Laan van Rijckevorsel (naast nr.14)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43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omgevingsvergunning, Laan van Rijckevorsel (naast nr.14) in Lisse, Kenmerk Z-22-277423, het bouwen van een woning en het aanleggen van een in- of uitri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352</meta:user-defined>
    <meta:user-defined meta:name="OVERHEIDop.GmbID/DC.identifier">gmb-2023-104352</meta:user-defined>
    <meta:user-defined meta:name="OVERHEIDop.versieInformatie"/>
  </office:meta>
</office:document-meta>
</file>