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yndenlaan 23 3768ME Soest, kappen van 2 denn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aanvraag met zaaknummer 450189 voor een omgevingsvergunning voor het kappen van 2 dennen in de voortuin op locatie van Lyndenlaan 23 3768ME Soest. De vergunning is toegekend en is verzonden op 0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35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0189</meta:user-defined>
    <meta:user-defined meta:name="DCTERMS.abstract">kappen van 2 dennen in de voortuin</meta:user-defined>
    <dc:language>nl</dc:language>
    <meta:user-defined meta:name="OVERHEIDop.locatietype/OVERHEIDop.gebiedsmarkering">Punt</meta:user-defined>
    <meta:user-defined meta:name="DC.title">Verleende omgevingsvergunning, van Lyndenlaan 23 3768ME Soest, kappen van 2 dennen in de voortuin</meta:user-defined>
    <meta:user-defined meta:name="DCTERMS.W3CDTF/DCTERMS.available">2023-03-10</meta:user-defined>
    <meta:user-defined meta:name="DCTERMS.W3CDTF/OVERHEIDop.jaargang">2023</meta:user-defined>
    <meta:user-defined meta:name="OVERHEIDop.publicationIssue">104350</meta:user-defined>
    <meta:user-defined meta:name="OVERHEIDop.GmbID/DC.identifier">gmb-2023-104350</meta:user-defined>
    <meta:user-defined meta:name="OVERHEIDop.versieInformatie"/>
  </office:meta>
</office:document-meta>
</file>