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loosterzande, Cloosterstraat ongenummerd kadastraal bekend als HTN01 H 2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Kloosterzande, Cloosterstraat ongenummerd kadastraal bekend als HTN01 H 2395</text:span>
          </text:p>
            <text:p text:style-name="common-al">Zaakomschrijving: plaatsen van een pinbox</text:p>
            <text:p text:style-name="common-al">Zaaknummer: 295547</text:p>
            <text:p text:style-name="common-al">Besluit verzonden: 08-03-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434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4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4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547</meta:user-defined>
    <meta:user-defined meta:name="DCTERMS.abstract">plaatsen van een pinbox</meta:user-defined>
    <dc:language>nl</dc:language>
    <meta:user-defined meta:name="OVERHEIDop.locatietype/OVERHEIDop.gebiedsmarkering">Punt</meta:user-defined>
    <meta:user-defined meta:name="DC.title">Buiten behandeling gesteld, Kloosterzande, Cloosterstraat ongenummerd kadastraal bekend als HTN01 H 2395</meta:user-defined>
    <meta:user-defined meta:name="DCTERMS.W3CDTF/DCTERMS.available">2023-03-10</meta:user-defined>
    <meta:user-defined meta:name="DCTERMS.W3CDTF/OVERHEIDop.jaargang">2023</meta:user-defined>
    <meta:user-defined meta:name="OVERHEIDop.publicationIssue">104343</meta:user-defined>
    <meta:user-defined meta:name="OVERHEIDop.GmbID/DC.identifier">gmb-2023-104343</meta:user-defined>
    <meta:user-defined meta:name="OVERHEIDop.versieInformatie"/>
  </office:meta>
</office:document-meta>
</file>