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01-05-2023 / 30-04-2024 (Verkoopdagen/tijden) - 3N2 (Indischebuurt), Insulind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0890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7 februari 2023</text:p>
            <text:p text:style-name="common-al">
            <text:span text:style-name="nadrukvet">Omschrijving:</text:span> Overige (food) 01-05-2023 / 30-04-2024 (Verkoopdagen/tijden)</text:p>
            <text:p text:style-name="common-al">
            <text:span text:style-name="nadrukvet">Locatie:</text:span> 3N2 (Indischebuurt), Insulindeplei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8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434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4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4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01-05-2023 / 30-04-2024 (Verkoopdagen/tijden) - 3N2 (Indischebuurt), Insulindeplei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340</meta:user-defined>
    <meta:user-defined meta:name="OVERHEIDop.GmbID/DC.identifier">gmb-2023-104340</meta:user-defined>
    <meta:user-defined meta:name="OVERHEIDop.versieInformatie"/>
  </office:meta>
</office:document-meta>
</file>