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olendreef 4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maart 2023 met zaaknummer <text:span text:style-name="nadrukvet">M-SLM230061</text:span> voor het verwijderen van asbest op de locatie <text:span text:style-name="nadrukvet">Molendreef 4 in Hoek</text:span>.</text:p>
            <text:p text:style-name="common-al">De sloopmelding is op 8 maart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maart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433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3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3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Molendreef 4 in Hoek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4336</meta:user-defined>
    <meta:user-defined meta:name="OVERHEIDop.GmbID/DC.identifier">gmb-2023-104336</meta:user-defined>
    <meta:user-defined meta:name="OVERHEIDop.versieInformatie"/>
  </office:meta>
</office:document-meta>
</file>