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Valeriusplein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 - Valeriusplein 12 - 12/01/23, Locatie: Valeriusplein 12</text:p>
            <text:p text:style-name="common-al">Looptijd :12-01-2023 t/m 12-01-2023</text:p>
            <text:p text:style-name="common-al">Verzonden naar aanvrager op: 05-01-2023</text:p>
            <text:p text:style-name="common-al">Kenmerk gemeente: Z/23/2118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3/21181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433</text:span><text:line-break/><text:date style:data-style-name="dag" text:fixed="true" text:date-value="2023-01-10"/><text:line-break/><text:date style:data-style-name="jaar" text:fixed="true" text:date-value="2023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33</text:span><text:date style:data-style-name="nicedate" text:fixed="true" text:date-value="2023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18151</meta:user-defined>
    <meta:user-defined meta:name="DCTERMS.abstract">TVM - Valeriusplein 12 - 12/01/23, Valeriusplein 12</meta:user-defined>
    <dc:language>nl</dc:language>
    <meta:user-defined meta:name="OVERHEIDop.locatietype/OVERHEIDop.gebiedsmarkering">Punt</meta:user-defined>
    <meta:user-defined meta:name="DC.title">Besluit apv vergunning Verleend Valeriusplein 12</meta:user-defined>
    <meta:user-defined meta:name="DCTERMS.W3CDTF/DCTERMS.available">2023-01-10</meta:user-defined>
    <meta:user-defined meta:name="DCTERMS.W3CDTF/OVERHEIDop.jaargang">2023</meta:user-defined>
    <meta:user-defined meta:name="OVERHEIDop.publicationIssue">10433</meta:user-defined>
    <meta:user-defined meta:name="OVERHEIDop.GmbID/DC.identifier">gmb-2023-10433</meta:user-defined>
    <meta:user-defined meta:name="OVERHEIDop.versieInformatie"/>
  </office:meta>
</office:document-meta>
</file>