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aanvraag omgevingsvergunning, het kappen van een spar en een berk, B.W. Hopperus Bumaweg 11 7431BE Diepenveen, Diepenveen A 665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981</text:p>
            <text:p text:style-name="common-al">
            <text:span text:style-name="nadrukvet">Ingekomen:</text:span> 19-02-2023</text:p>
            <text:p text:style-name="common-al">
            <text:span text:style-name="nadrukvet">Locatie:</text:span> B.W. Hopperus Bumaweg 11 7431BE Diepenveen, [DPV00A06651] Diepenveen A 6651 </text:p>
            <text:p text:style-name="common-al">
            <text:span text:style-name="nadrukvet">Projectomschrijving:</text:span> het kappen van een spar en een berk</text:p>
            <text:p text:style-name="common-al">Per abuis is bij de vorige publicatie het kappen van een den en een berk vermeld. Dit had moeten zijn het kappen van een spar en een d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432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2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2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1981</meta:user-defined>
    <meta:user-defined meta:name="DCTERMS.abstract">het kappen van een spar en een berk</meta:user-defined>
    <dc:language>nl</dc:language>
    <meta:user-defined meta:name="OVERHEIDop.locatietype/OVERHEIDop.gebiedsmarkering">Punt</meta:user-defined>
    <meta:user-defined meta:name="OVERHEIDop.locatietype/OVERHEIDop.gebiedsmarkering">Punt</meta:user-defined>
    <meta:user-defined meta:name="DC.title">Rectificatie publicatie aanvraag omgevingsvergunning, het kappen van een spar en een berk, B.W. Hopperus Bumaweg 11 7431BE Diepenveen, Diepenveen A 6651</meta:user-defined>
    <meta:user-defined meta:name="DCTERMS.W3CDTF/DCTERMS.available">2023-03-10</meta:user-defined>
    <meta:user-defined meta:name="DCTERMS.W3CDTF/OVERHEIDop.jaargang">2023</meta:user-defined>
    <meta:user-defined meta:name="OVERHEIDop.publicationIssue">104329</meta:user-defined>
    <meta:user-defined meta:name="OVERHEIDop.GmbID/DC.identifier">gmb-2023-104329</meta:user-defined>
    <meta:user-defined meta:name="OVERHEIDop.versieInformatie"/>
  </office:meta>
</office:document-meta>
</file>