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lux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3 met zaaknummer <text:span text:style-name="nadrukvet">M-SLM230065</text:span> voor het verwijderen van asbest golfplaten op de locatie <text:span text:style-name="nadrukvet">Beneluxstraat 2 in Sas van Gent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neluxstraat 2 in Sas van Gen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22</meta:user-defined>
    <meta:user-defined meta:name="OVERHEIDop.GmbID/DC.identifier">gmb-2023-104322</meta:user-defined>
    <meta:user-defined meta:name="OVERHEIDop.versieInformatie"/>
  </office:meta>
</office:document-meta>
</file>