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3-2023 hebben wij een vergunning verleend voor het afwijken van de regulier tijden baanverlichting en het houden van een loterij (tennistoernooi TC Delden 19 maart - 2april 2023) op het adres De Mors 2 7491DZ Delden. Deze vergunning staat ingeschreven onder zaaknummer 0000438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432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2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2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438054</meta:user-defined>
    <meta:user-defined meta:name="DCTERMS.abstract">het afwijken van de regulier tijden baanverlichting en het houden van een loterij (tennistoernooi TC Delden 19 maart - 2april 2023)</meta:user-defined>
    <dc:language>nl</dc:language>
    <meta:user-defined meta:name="OVERHEIDop.locatietype/OVERHEIDop.gebiedsmarkering">Punt</meta:user-defined>
    <meta:user-defined meta:name="DC.title">Op 08-03-2023 hebben wij een vergunning verleend voor het afwijken van de regulier tijden baanverlichting en het houden van een loterij (tennistoernooi TC Delden 19 maart - 2april 2023) op het adres De Mors 2 7491DZ Delden. Deze vergunning staat ingeschreven onder zaaknummer 0000438054.</meta:user-defined>
    <meta:user-defined meta:name="DCTERMS.W3CDTF/DCTERMS.available">2023-03-10</meta:user-defined>
    <meta:user-defined meta:name="DCTERMS.W3CDTF/OVERHEIDop.jaargang">2023</meta:user-defined>
    <meta:user-defined meta:name="OVERHEIDop.publicationIssue">104321</meta:user-defined>
    <meta:user-defined meta:name="OVERHEIDop.GmbID/DC.identifier">gmb-2023-104321</meta:user-defined>
    <meta:user-defined meta:name="OVERHEIDop.versieInformatie"/>
  </office:meta>
</office:document-meta>
</file>