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oliebollen e.d. van 5 oktober tot en met 30 december 2023 op de locatie Raadhuisplein 0 te Alblasserdam zaaknummer Z-23-420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de verkoop van oliebollen e.d. van 5 oktober tot en met 30 december 2023 op de locatie Wilgenplein en Raadhuisplein te Alblasserdam    </text:span>
          </text:p>
            <text:p text:style-name="common-al">De Gemeente Alblasserdam heeft een aanvraag voor een APV vergunning ontvangen. De APV vergunning is aangevraagd voor standplaats voor de verkoop van oliebollen e.d. van 5 oktober tot en met 30 december 2023 op de locatie Wilgenplein en Raadhuisplein te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9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431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1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1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voor de verkoop van oliebollen e.d. van 5 oktober tot en met 30 december 2023 op de locatie Raadhuisplein 0 te Alblasserdam zaaknummer Z-23-420990</meta:user-defined>
    <meta:user-defined meta:name="DCTERMS.W3CDTF/DCTERMS.available">2023-03-10</meta:user-defined>
    <meta:user-defined meta:name="DCTERMS.W3CDTF/OVERHEIDop.jaargang">2023</meta:user-defined>
    <meta:user-defined meta:name="OVERHEIDop.publicationIssue">104316</meta:user-defined>
    <meta:user-defined meta:name="OVERHEIDop.GmbID/DC.identifier">gmb-2023-104316</meta:user-defined>
    <meta:user-defined meta:name="OVERHEIDop.versieInformatie"/>
  </office:meta>
</office:document-meta>
</file>