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34495, Zuideindseweg 31 2645BD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7634495 </text:p>
            <text:p text:style-name="common-al">Locatie: Zuideindseweg 31 2645BD Delfgauw</text:p>
            <text:p text:style-name="common-al">Datum ontvangst: 03-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3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1682</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634495, Zuideindseweg 31 2645BD Delfgauw</meta:user-defined>
    <meta:user-defined meta:name="DCTERMS.W3CDTF/DCTERMS.available">2023-03-10</meta:user-defined>
    <meta:user-defined meta:name="DCTERMS.W3CDTF/OVERHEIDop.jaargang">2023</meta:user-defined>
    <meta:user-defined meta:name="OVERHEIDop.publicationIssue">104312</meta:user-defined>
    <meta:user-defined meta:name="OVERHEIDop.GmbID/DC.identifier">gmb-2023-104312</meta:user-defined>
    <meta:user-defined meta:name="OVERHEIDop.versieInformatie"/>
  </office:meta>
</office:document-meta>
</file>