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iselde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3PV,Griseldestraat 11 -15
15 januari 2023, Locatie: Griseldestraat 11-H</text:p>
            <text:p text:style-name="common-al">Looptijd :15-01-2023 t/m 15-01-2023</text:p>
            <text:p text:style-name="common-al">Verzonden naar aanvrager op: 05-01-2023</text:p>
            <text:p text:style-name="common-al">Kenmerk gemeente: Z/23/2117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178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3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7875</meta:user-defined>
    <meta:user-defined meta:name="DCTERMS.abstract">TVM-3PV,Griseldestraat 11 -15 15 januari 2023, Griseldestraat 11-H</meta:user-defined>
    <dc:language>nl</dc:language>
    <meta:user-defined meta:name="OVERHEIDop.locatietype/OVERHEIDop.gebiedsmarkering">Punt</meta:user-defined>
    <meta:user-defined meta:name="DC.title">Besluit apv vergunning Verleend Griseldestraat 11-H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431</meta:user-defined>
    <meta:user-defined meta:name="OVERHEIDop.GmbID/DC.identifier">gmb-2023-10431</meta:user-defined>
    <meta:user-defined meta:name="OVERHEIDop.versieInformatie"/>
  </office:meta>
</office:document-meta>
</file>