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41637 - Molenveld 6 a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opslagloods</text:p>
            <text:p text:style-name="common-al">Locatie : Molenveld 6 a Millingen aan de Rijn</text:p>
            <text:p text:style-name="common-al">Datum besluit : 8 maart 2023</text:p>
            <text:p text:style-name="common-al">Datum verzending : 8 maart 2023</text:p>
            <text:p text:style-name="common-al">Zaaknummer ODRN: W.Z22.10940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30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0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0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441637 - Molenveld 6 a Millingen aan de Rijn.</meta:user-defined>
    <meta:user-defined meta:name="DCTERMS.W3CDTF/DCTERMS.available">2023-03-10</meta:user-defined>
    <meta:user-defined meta:name="DCTERMS.W3CDTF/OVERHEIDop.jaargang">2023</meta:user-defined>
    <meta:user-defined meta:name="OVERHEIDop.publicationIssue">104309</meta:user-defined>
    <meta:user-defined meta:name="OVERHEIDop.GmbID/DC.identifier">gmb-2023-104309</meta:user-defined>
    <meta:user-defined meta:name="OVERHEIDop.versieInformatie"/>
  </office:meta>
</office:document-meta>
</file>