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115 in Hillegom, Kenmerk Z-23-291614, het plaatsen en in werking hebben van een carillon in de Hof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besloten om de beslistermijn voor de aanvraag met zaaknummer HZ_WABO2023-0038 voor een omgevingsvergunning voor het plaatsen en in werking hebben van een carillon in de Hoftuin op locatie Hoofdstraat 115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430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0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0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Hoofdstraat 115 in Hillegom, Kenmerk Z-23-291614, het plaatsen en in werking hebben van een carillon in de Hoftui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308</meta:user-defined>
    <meta:user-defined meta:name="OVERHEIDop.GmbID/DC.identifier">gmb-2023-104308</meta:user-defined>
    <meta:user-defined meta:name="OVERHEIDop.versieInformatie"/>
  </office:meta>
</office:document-meta>
</file>