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een periode van twee jaren in verband met de bouw van een nieuwe woning tussen Weipoortseweg 81 en 82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het stuk grond tussen Weipoortseweg 81 en 82, kadastraal bekend gemeente Zoeterwoude, sectie G, nummer 545</text:span>
          </text:p>
            <text:p text:style-name="common-al">Zij hebben dit besloten op 7 maart 2023. Het besluit heeft kenmerk Z23-031037.</text:p>
            <text:p text:style-name="common-al">De vergunning gaat over het plaatsen van een tijdelijke woonunit voor een periode van twee jaren in verband met de bouw van een nieuwe woning op het perceel Weipoortseweg 81. Daarbij hoort de volgende activiteit:</text:p>
            <text:list text:style-name="id1-3-2-1-1-4">
              <text:list-item text:style-override="id1-3-2-1-1-4-1">
                <text:number>-</text:number>
                <text:p text:style-name="al">Handelen in strijd met regels ruimtelijke ordening.</text:p>
              </text:list-item>
            </text:list>
            <text:p text:style-name="common-al">
            <text:span text:style-name="nadrukcur">
              <text:span text:style-name="nadrukondlijn">De vergunninghouder mag de vergunning tijdelijk gebruiken vanaf de datum waarop wij de vergunning voor de nieuw te bouwen woning hebben verleend</text:span>
            </text:span>
          </text:p>
            <text:p text:style-name="common-al">Daarna is het gebruik van de vergunning toegestaan tot maximaal 3 maanden na het gereed zijn van de nieuw te bouwen woning, met een maximale termijn van 2 jaar na het verlenen van de vergunning voor de nieuw te bouwen woning.</text:p>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11">
              <text:list-item text:style-override="id1-3-2-1-1-11-1">
                <text:number>-</text:number>
                <text:p text:style-name="al">uw naam en adres;</text:p>
              </text:list-item>
              <text:list-item text:style-override="id1-3-2-1-1-11-2">
                <text:number>-</text:number>
                <text:p text:style-name="al"> de datum waarop u het indient;</text:p>
              </text:list-item>
              <text:list-item text:style-override="id1-3-2-1-1-11-3">
                <text:number>-</text:number>
                <text:p text:style-name="al"> tegen welke vergunning u bezwaar heeft;</text:p>
              </text:list-item>
              <text:list-item text:style-override="id1-3-2-1-1-11-4">
                <text:number>-</text:number>
                <text:p text:style-name="al">de reden(en) waarom u bezwaar heeft;</text:p>
              </text:list-item>
              <text:list-item text:style-override="id1-3-2-1-1-11-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430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1037</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tijdelijke woonunit voor een periode van twee jaren in verband met de bouw van een nieuwe woning tussen Weipoortseweg 81 en 82 te Zoeterwoude</meta:user-defined>
    <meta:user-defined meta:name="DCTERMS.W3CDTF/DCTERMS.available">2023-03-13</meta:user-defined>
    <meta:user-defined meta:name="DCTERMS.W3CDTF/OVERHEIDop.jaargang">2023</meta:user-defined>
    <meta:user-defined meta:name="OVERHEIDop.publicationIssue">104306</meta:user-defined>
    <meta:user-defined meta:name="OVERHEIDop.GmbID/DC.identifier">gmb-2023-104306</meta:user-defined>
    <meta:user-defined meta:name="OVERHEIDop.versieInformatie"/>
  </office:meta>
</office:document-meta>
</file>