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gesteld wijzigingsplan ‘Cruquius Wickevoort 1e wijziging – DAC’</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arlemmermeer maken het volgende bekend:</text:p>
            <text:list text:style-name="id1-3-2-1-1-2">
              <text:list-item text:style-override="id1-3-2-1-1-2-1">
                <text:number>1.</text:number>
                <text:p text:style-name="al">Op 7 maart 2023 hebben wij het wijzigingsplan ‘Cruquius Wickevoort 1e wijziging – DAC’ vastgesteld.</text:p>
              </text:list-item>
              <text:list-item text:style-override="id1-3-2-1-1-2-2">
                <text:number>2.</text:number>
                <text:p text:style-name="al">Wij hebben besloten geen exploitatieplan vast te stellen.</text:p>
                <text:p text:style-name="al"/>
              </text:list-item>
            </text:list>
            <text:p text:style-name="common-al">Het plan heeft de planidentificatie NL.IMRO.0394.WPGcrqwickev1ewijz-C001. Het besluit heeft nummer 2022.0002553.</text:p>
            <text:p text:style-name="common-al">Er zijn geen zienswijzen ingediend tegen het ontwerpwijzigingsplan.</text:p>
            <text:p text:style-name="common-al"/>
            <text:p text:style-name="common-al">
            <text:span text:style-name="nadrukvet">Het plan gaat over Spieringweg 801 in Cruquius </text:span>
          </text:p>
            <text:p text:style-name="common-al">Het maakt het verplaatsen van het Dagactiviteitencentrum (DAC) naar het naastgelegen perceel, richting de Spieringweg, mogelijk. In het bestemmingsplan Cruquius Wickevoort staat de mogelijkheid de bestemmingen Maatschappelijk en Wonen om te draaien, dus maatschappelijk wordt wonen en wonen wordt maatschappelijk. Dit wijzigingsplan gebruikt deze mogelijkheid, zodat het DAC verplaatst kan worden. Op de huidige locatie van het DAC worden dan woningen mogelijk.</text:p>
            <text:p text:style-name="common-al"/>
            <text:p text:style-name="common-al">
            <text:span text:style-name="nadrukvet">U kunt het wijzigingsplan inzien </text:span>
          </text:p>
            <text:list text:style-name="id1-3-2-1-1-10">
              <text:list-item text:style-override="id1-3-2-1-1-10-1">
                <text:number>1.</text:number>
                <text:p text:style-name="al">Op <text:a xlink:href="https://www.ruimtelijkeplannen.nl/viewer/view?planidn=NL.IMRO.0394.WPGcrqwickev1ewijz-C001" xlink:type="simple">www.ruimtelijkeplannen.nl (link)</text:a><text:span text:style-name="nadrukondlijn">.</text:span></text:p>
              </text:list-item>
              <text:list-item text:style-override="id1-3-2-1-1-10-2">
                <text:number>2.</text:number>
                <text:p text:style-name="al">Op afspraak in het gemeentekantoor Beukenhorst in Hoofddorp (Taurusavenue 100), op werkdagen tussen 9:00 en 17:00 uur. Een afspraak maakt u via 0900–1852.</text:p>
              </text:list-item>
            </text:list>
            <text:p text:style-name="common-al">De terinzageligging begint op 16 maart 2023 en duurt zes weken. </text:p>
            <text:p text:style-name="common-al"/>
            <text:p text:style-name="common-al">
            <text:span text:style-name="nadrukvet">Een belanghebbende kan beroep instellen </text:span>
          </text:p>
            <text:p text:style-name="common-al">Dat moet binnen de beroepstermijn van zes weken. Die loopt vanaf 17 maart tot en met 27 april 2023.</text:p>
            <text:p text:style-name="common-al">Dat kan als volgt:</text:p>
            <text:list text:style-name="id1-3-2-1-1-16">
              <text:list-item text:style-override="id1-3-2-1-1-16-1">
                <text:number>1.</text:number>
                <text:p text:style-name="al">per brief naar de Afdeling bestuursrechtspraak van de Raad van State, postbus 20019, 2500 EA Den Haag. </text:p>
              </text:list-item>
              <text:list-item text:style-override="id1-3-2-1-1-16-2">
                <text:number>2.</text:number>
                <text:p text:style-name="al">digitaal via <text:a xlink:href="https://loket.raadvanstate.nl/digitaal-loket/" xlink:type="simple">het digitale loket (link)</text:a> van de Raad van State. Dit is alleen voor burgers. </text:p>
              </text:list-item>
            </text:list>
            <text:p text:style-name="common-al">Voor het instellen van beroep moet griffierecht betaald worden.</text:p>
            <text:p text:style-name="common-al"/>
            <text:p text:style-name="common-al">
            <text:span text:style-name="nadrukvet">Iemand die beroep instelt kan om een voorlopige voorziening vragen</text:span>
          </text:p>
            <text:p text:style-name="common-al">Het instellen van beroep voorkomt niet dat het wijzigingsplan in werking treedt. Om te voorkomen dat het wijzigingsplan in werking treedt, kunnen degenen die beroep hebben ingesteld een verzoek om een voorlopige voorziening indienen bij de Afdeling bestuursrechtspraak van de Raad van State.Daar moet griffierecht voor betaald worden.</text:p>
            <text:p text:style-name="common-al">
            <text:span text:style-name="nadrukvet">Het wijzigingsplan treedt in werking op 28 april 2023</text:span>
          </text:p>
            <text:p text:style-name="common-al">Dit is niet het geval als er binnen de terinzagetermijn een verzoek om voorlopige voorziening is ingediend. Dan treedt het plan pas in werking op de datum die de Raad van State bepaalt.</text:p>
            <text:p text:style-name="common-al">
            <text:span text:style-name="nadrukvet">Juridische achtergrond</text:span>
          </text:p>
            <text:p text:style-name="common-al">Het besluit is genomen op grond van artikel 3.6, 1<text:span text:style-name="sup">e</text:span> lid onder a, artikel 3.9, artikel 6.12 Wet ruimtelijke ordening en het delegatiebesluit (2022.0001977) d.d. 22-09-2022</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04305</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305</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305</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xml/MC-DRP-PlanRuimtelijk-Web-ZM.xml</meta:user-defined>
    <meta:user-defined meta:name="OVERHEID.Gemeente/DC.creator">Haarlemmermeer</meta:user-defined>
    <meta:user-defined meta:name="OVERHEID.Informatietype/DC.type">officiële publicatie</meta:user-defined>
    <meta:user-defined meta:name="OVERHEIDop.Rubriek/DC.type">ruimtelijk plan of omgevingsdocument</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Ruimtelijkplan/OVERHEIDop.bekendmakingBetreffendePlan">NL.IMRO.0394.WPGcrqwickev1ewijz-C0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wijzigingsplan ‘Cruquius Wickevoort 1e wijziging – DAC’</meta:user-defined>
    <meta:user-defined meta:name="DCTERMS.W3CDTF/DCTERMS.available">2023-03-15</meta:user-defined>
    <meta:user-defined meta:name="DCTERMS.W3CDTF/OVERHEIDop.jaargang">2023</meta:user-defined>
    <meta:user-defined meta:name="OVERHEIDop.publicationIssue">104305</meta:user-defined>
    <meta:user-defined meta:name="OVERHEIDop.GmbID/DC.identifier">gmb-2023-104305</meta:user-defined>
    <meta:user-defined meta:name="OVERHEIDop.versieInformatie"/>
  </office:meta>
</office:document-meta>
</file>