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230430 het organiseren van een picknik en een lopende tentoonstelling op 30 april 2023 op de locatie Markettenweg 2 te Dordrecht zaaknummer Z-23-4224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230430 het organiseren van een picknik en een lopende tentoonstelling op 30 april 2023 op de locatie
 Weizigtpark en centrum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30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0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230430 het organiseren van een picknik en een lopende tentoonstelling op 30 april 2023 op de locatie Markettenweg 2 te Dordrecht zaaknummer Z-23-422454</meta:user-defined>
    <meta:user-defined meta:name="DCTERMS.W3CDTF/DCTERMS.available">2023-03-10</meta:user-defined>
    <meta:user-defined meta:name="DCTERMS.W3CDTF/OVERHEIDop.jaargang">2023</meta:user-defined>
    <meta:user-defined meta:name="OVERHEIDop.publicationIssue">104304</meta:user-defined>
    <meta:user-defined meta:name="OVERHEIDop.GmbID/DC.identifier">gmb-2023-104304</meta:user-defined>
    <meta:user-defined meta:name="OVERHEIDop.versieInformatie"/>
  </office:meta>
</office:document-meta>
</file>