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38 Plein Leo XIII 11 te Tilburg, opbouwen van een  badkamer, 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38 - I - Plein Leo XIII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30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38 Plein Leo XIII 11 te Tilburg, opbouwen van een  badkamer, 4 maart 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302</meta:user-defined>
    <meta:user-defined meta:name="OVERHEIDop.GmbID/DC.identifier">gmb-2023-104302</meta:user-defined>
    <meta:user-defined meta:name="OVERHEIDop.versieInformatie"/>
  </office:meta>
</office:document-meta>
</file>