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Buitenplaats Woell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dam maken bekend dat met ingang van 15 maart 2023 het ontwerpuitwerkingsplan “Buitenplaats Woellust” ter inzage ligt. </text:p>
            <text:p text:style-name="tussenkopcur">Planinhoud</text:p>
            <text:p text:style-name="common-al">Dit plan heeft betrekking op het noordwestelijke gedeelte van Woellust, tussen de Rijksdienst voor het Wegverkeer en de bestaande woningbouw aan de Sterrenboschlaan. Het plan is bedoeld om hier de bouw van twee appartementengebouwen met elk 18 woningen mogelijk te maken.</text:p>
            <text:p text:style-name="common-al">Op de woonwijk Woellust is het bestemmingsplan Wildervank van toepassing. De locatie voor de gewenste woningen is gelegen in de bestemming ‘Wonen-uit te werken’.</text:p>
            <text:p text:style-name="common-al">Burgemeester en wethouders hebben besloten dat voor het plan geen milieueffectrapportage noodzakelijk is.</text:p>
            <text:p text:style-name="tussenkopcur">Plan inzien</text:p>
            <text:p text:style-name="common-al">Met ingang van 15 maart a.s. ligt het ontwerp uitwerkingsplan “Buitenplaats Woellust” gedurende zes weken tijdens <text:a xlink:href="http://www.veendam.nl/contact" xlink:type="simple">openingsuren</text:a> ter inzage in het gemeentehuis. Het ontwerp is ook digitaal beschikbaar via <text:a xlink:href="https://www.ruimtelijkeplannen.nl/?planidn=NL.IMRO.0047.05UPWoellustSter-0301" xlink:type="simple">www.ruimtelijkeplannen.nl</text:a> (met de ID-code: NL.IMRO.0047.05UPWoellustSter-0301) of <text:a xlink:href="http://www.veendam.nl/bestemmingsplannen" xlink:type="simple">www.veendam.nl/bestemmingsplannen</text:a> (plangebied Wildervank).</text:p>
            <text:p text:style-name="tussenkopcur">Reageren?</text:p>
            <text:p text:style-name="common-al">Wilt u reageren? U kunt tot en met 25 april 2023 een schriftelijke of mondelinge zienswijze indienen. Uw schriftelijke zienswijze kunt u sturen naar het college van burgemeester en wethouders, Postbus 20.004, 9640 PA Veendam. Voor het indienen van een mondelinge zienswijze dient u tijdig een afspraak te maken voor overleg. </text:p>
            <text:p text:style-name="common-al">Zienswijzen kunnen ook online worden ingediend; ga hiervoor naar <text:a xlink:href="http://www.veendam.nl/zienswijze" xlink:type="simple">www.veendam.nl/zienswijze</text:a>.</text:p>
            <text:p text:style-name="common-al">Voor meer informatie kunt u contact opnemen met de gemeente.</text:p>
            <text:p text:style-name="tussenkopcur">Digitaal plan</text:p>
            <text:p text:style-name="common-al">
            <text:a xlink:href="https://www.ruimtelijkeplannen.nl/?planidn=NL.IMRO.0047.05UPWoellustSter-0301" xlink:type="simple">Digitaal plan</text:a>
          </text:p>
            <text:p text:style-name="last-al">
            <text:a xlink:href="http://publiek.tercera-ro.nl/officieel/0047/NL.IMRO.0047.05UPWoellustSter-0301/" xlink:type="simple">Bronbestande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430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0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0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0047.05UPWoellustSter-0301</meta:user-defined>
    <meta:user-defined meta:name="OVERHEIDop.Plansoort/OVERHEIDop.plansoort">bestemmings- of omgevingsplan</meta:user-defined>
    <meta:user-defined meta:name="DCTERMS.abstract">Dit plan heeft betrekking op het noordwestelijke gedeelte van Woellust, tussen de Rijksdienst voor het Wegverkeer en de bestaande woningbouw aan de Sterrenboschlaan. Het plan is bedoeld om hier de bouw van twee appartementengebouwen met elk 18 woningen mogelijk te maken.</meta:user-defined>
    <dc:language>nl</dc:language>
    <meta:user-defined meta:name="OVERHEIDop.locatietype/OVERHEIDop.gebiedsmarkering">Vlak</meta:user-defined>
    <meta:user-defined meta:name="OVERHEIDop.locatietype/OVERHEIDop.gebiedsmarkering">Weg</meta:user-defined>
    <meta:user-defined meta:name="DC.title">Ontwerp uitwerkingsplan “Buitenplaats Woellust”</meta:user-defined>
    <meta:user-defined meta:name="DCTERMS.W3CDTF/DCTERMS.available">2023-03-14</meta:user-defined>
    <meta:user-defined meta:name="DCTERMS.W3CDTF/OVERHEIDop.jaargang">2023</meta:user-defined>
    <meta:user-defined meta:name="OVERHEIDop.publicationIssue">104300</meta:user-defined>
    <meta:user-defined meta:name="OVERHEIDop.GmbID/DC.identifier">gmb-2023-104300</meta:user-defined>
    <meta:user-defined meta:name="OVERHEIDop.versieInformatie"/>
  </office:meta>
</office:document-meta>
</file>