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51 Van Hogendorpstraat 41 (sectie O 7037  te Tilburg), verbouwen van een kamerverhuurpand, 6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51 - I - Van Hogendorpstraat 41 (sectie O 7037 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9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51 Van Hogendorpstraat 41 (sectie O 7037  te Tilburg), verbouwen van een kamerverhuurpand, 6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93</meta:user-defined>
    <meta:user-defined meta:name="OVERHEIDop.GmbID/DC.identifier">gmb-2023-104293</meta:user-defined>
    <meta:user-defined meta:name="OVERHEIDop.versieInformatie"/>
  </office:meta>
</office:document-meta>
</file>