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istiansborg 11, 2761MP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aart 2023 een aanvraag om een omgevingsvergunning ontvangen. Dit betreft het plaatsen van een dakkapel  ter plaatse van de Christiansborg 11, 2761MP Zevenhuizen. De aanvraag is geregistreerd onder kenmerk 2023-00001429.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429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9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9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Christiansborg 11, 2761MP Zevenhuizen</meta:user-defined>
    <meta:user-defined meta:name="DCTERMS.W3CDTF/DCTERMS.available">2023-03-10</meta:user-defined>
    <meta:user-defined meta:name="DCTERMS.W3CDTF/OVERHEIDop.jaargang">2023</meta:user-defined>
    <meta:user-defined meta:name="OVERHEIDop.publicationIssue">104292</meta:user-defined>
    <meta:user-defined meta:name="OVERHEIDop.GmbID/DC.identifier">gmb-2023-104292</meta:user-defined>
    <meta:user-defined meta:name="OVERHEIDop.versieInformatie"/>
  </office:meta>
</office:document-meta>
</file>