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Breelaan 5, 3958EE Amerongen, plaatsing zonnepanelen op achterzijde dak (zuidzijde) (RX2023-00000487, 7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Breelaan 5, 3958EE Amerongen, plaatsing zonnepanelen op achterzijde dak (zuidzijde) (RX2023-00000487, 7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429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9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9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de Breelaan 5, 3958EE Amerongen, plaatsing zonnepanelen op achterzijde dak (zuidzijde) (RX2023-00000487, 7 maart 2023)</meta:user-defined>
    <dc:language>nl</dc:language>
    <meta:user-defined meta:name="OVERHEIDop.locatietype/OVERHEIDop.gebiedsmarkering">Punt</meta:user-defined>
    <meta:user-defined meta:name="DC.title">Gemeente Utrechtse Heuvelrug, ingediende aanvraag omgevingsvergunning - de Breelaan 5, 3958EE Amerongen, plaatsing zonnepanelen op achterzijde dak (zuidzijde) (RX2023-00000487, 7 maart 2023)</meta:user-defined>
    <meta:user-defined meta:name="DCTERMS.W3CDTF/DCTERMS.available">2023-03-10</meta:user-defined>
    <meta:user-defined meta:name="DCTERMS.W3CDTF/OVERHEIDop.jaargang">2023</meta:user-defined>
    <meta:user-defined meta:name="OVERHEIDop.publicationIssue">104291</meta:user-defined>
    <meta:user-defined meta:name="OVERHEIDop.GmbID/DC.identifier">gmb-2023-104291</meta:user-defined>
    <meta:user-defined meta:name="OVERHEIDop.versieInformatie"/>
  </office:meta>
</office:document-meta>
</file>