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Wijkterras op 4 maart 2023 op het Vogelplein op de locatie Vogelplein 0 te Dordrecht zaaknummer Z-23-42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Wijkterras op 4 maart 2023 op het Vogelplein op de locatie
 Vogelplein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29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9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Wijkterras op 4 maart 2023 op het Vogelplein op de locatie Vogelplein 0 te Dordrecht zaaknummer Z-23-422058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90</meta:user-defined>
    <meta:user-defined meta:name="OVERHEIDop.GmbID/DC.identifier">gmb-2023-104290</meta:user-defined>
    <meta:user-defined meta:name="OVERHEIDop.versieInformatie"/>
  </office:meta>
</office:document-meta>
</file>