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mei 2023 - Winkelsteegseweg 20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Ontheffing art.35 Alcoholwet (Winkelsteegseweg 206 6534 A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28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28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mei 2023 - Winkelsteegseweg 206 te Nijme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86</meta:user-defined>
    <meta:user-defined meta:name="OVERHEIDop.GmbID/DC.identifier">gmb-2023-104286</meta:user-defined>
    <meta:user-defined meta:name="OVERHEIDop.versieInformatie"/>
  </office:meta>
</office:document-meta>
</file>