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230424 het houden van een collecte op 24 april 2023 op de locatie Algemeen adres 0 te Dordrecht zaaknummer Z-23-4220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230424 het houden van een collecte op 24 april 2023 op de locatie hele gemeente Dordrecht    </text:span>
          </text:p>
            <text:p text:style-name="common-al">De gemeente Dordrecht heeft een APV vergunning verleend. De gemeente geeft hiermee toestemming voor 230424 het houden van een collecte op 24 april 2023 op de locatie hele gemeente Dordrecht    .</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4 april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Hendrik-Ido-Amba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4275</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275</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275</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230424 het houden van een collecte op 24 april 2023 op de locatie Algemeen adres 0 te Dordrecht zaaknummer Z-23-422049</meta:user-defined>
    <meta:user-defined meta:name="DCTERMS.W3CDTF/DCTERMS.available">2023-03-10</meta:user-defined>
    <meta:user-defined meta:name="DCTERMS.W3CDTF/OVERHEIDop.jaargang">2023</meta:user-defined>
    <meta:user-defined meta:name="OVERHEIDop.publicationIssue">104275</meta:user-defined>
    <meta:user-defined meta:name="OVERHEIDop.GmbID/DC.identifier">gmb-2023-104275</meta:user-defined>
    <meta:user-defined meta:name="OVERHEIDop.versieInformatie"/>
  </office:meta>
</office:document-meta>
</file>