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230424 het houden van een collecte op 24 april 2023 op de locatie Algemeen adres 0 te Dordrecht zaaknummer Z-23-4220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230424 het houden van een collecte op 24 april 2023 op de locatie hele gemeente Dordrecht    </text:span>
          </text:p>
            <text:p text:style-name="common-al">De Gemeente Dordrecht heeft een aanvraag voor een APV vergunning ontvangen. De APV vergunning is aangevraagd voor 230424 het houden van een collecte op 24 april 2023 op de locatie hele gemeente Dordrecht    .</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1 april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4274</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274</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274</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230424 het houden van een collecte op 24 april 2023 op de locatie Algemeen adres 0 te Dordrecht zaaknummer Z-23-422049</meta:user-defined>
    <meta:user-defined meta:name="DCTERMS.W3CDTF/DCTERMS.available">2023-03-10</meta:user-defined>
    <meta:user-defined meta:name="DCTERMS.W3CDTF/OVERHEIDop.jaargang">2023</meta:user-defined>
    <meta:user-defined meta:name="OVERHEIDop.publicationIssue">104274</meta:user-defined>
    <meta:user-defined meta:name="OVERHEIDop.GmbID/DC.identifier">gmb-2023-104274</meta:user-defined>
    <meta:user-defined meta:name="OVERHEIDop.versieInformatie"/>
  </office:meta>
</office:document-meta>
</file>