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uitbreiden van het mobiliteitsplein door het toevoegen van een nieuwe rollover en luifel, Schoolweg 76 1787AW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Schoolweg 76 1787AW Julianadorp, uitbreiden van het mobiliteitsplein door het toevoegen van een nieuwe rollover en luifel</text:p>
            <text:p text:style-name="common-al">Datum ontvangst: 07-03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04273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273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273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893</meta:user-defined>
    <meta:user-defined meta:name="DCTERMS.abstract">uitbreiden van het mobiliteitsplein door het toevoegen van een nieuwe rollover en luifel </meta:user-defined>
    <dc:language>nl</dc:language>
    <meta:user-defined meta:name="OVERHEIDop.locatietype/OVERHEIDop.gebiedsmarkering">Punt</meta:user-defined>
    <meta:user-defined meta:name="DC.title">Gemeente Den Helder, aangevraagde omgevingsvergunning, uitbreiden van het mobiliteitsplein door het toevoegen van een nieuwe rollover en luifel, Schoolweg 76 1787AW Julianadorp</meta:user-defined>
    <meta:user-defined meta:name="DCTERMS.W3CDTF/DCTERMS.available">2023-03-17</meta:user-defined>
    <meta:user-defined meta:name="DCTERMS.W3CDTF/OVERHEIDop.jaargang">2023</meta:user-defined>
    <meta:user-defined meta:name="OVERHEIDop.publicationIssue">104273</meta:user-defined>
    <meta:user-defined meta:name="OVERHEIDop.GmbID/DC.identifier">gmb-2023-104273</meta:user-defined>
    <meta:user-defined meta:name="OVERHEIDop.versieInformatie"/>
  </office:meta>
</office:document-meta>
</file>