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31, A.S. Talmastraat 14, 7101 JC Winterswijk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A.S. Talmastraat 14, 7101 JC Winterswijk, zaaknummer Z2023-00000031</text:p>
            <text:p text:style-name="last-al">Voor: Vellen Liriodendron tulipiferia in voortu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26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6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6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A.S. Talmastraat 14, 7101 JC Winterswijk</meta:user-defined>
    <dc:language>nl</dc:language>
    <meta:user-defined meta:name="OVERHEIDop.locatietype/OVERHEIDop.gebiedsmarkering">Punt</meta:user-defined>
    <meta:user-defined meta:name="DC.title">Kennisgeving termijnverlenging Z2023-00000031, A.S. Talmastraat 14, 7101 JC Winterswijk, betreft Vellen houtopstand</meta:user-defined>
    <meta:user-defined meta:name="OVERHEIDop.datumEindeReactietermijn">2023-04-19</meta:user-defined>
    <meta:user-defined meta:name="OVERHEIDop.terinzageleggingBG">https://jeleefomgeving.nl/inzien/001974658/1478fe82-bd89-11ed-8156-00505601133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66</meta:user-defined>
    <meta:user-defined meta:name="OVERHEIDop.GmbID/DC.identifier">gmb-2023-104266</meta:user-defined>
    <meta:user-defined meta:name="OVERHEIDop.versieInformatie"/>
  </office:meta>
</office:document-meta>
</file>