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426 - Het splitsen van de woning en het herstellen van de fundering op de locatie Czarinastraat 41A, 1506 RB Zaandam, Czarinastraat 41C, 1506 RB Zaandam</text:p>
            <text:p text:style-name="common-al">Aanvraag ontvangen: 23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426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6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6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4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264</meta:user-defined>
    <meta:user-defined meta:name="OVERHEIDop.GmbID/DC.identifier">gmb-2023-104264</meta:user-defined>
    <meta:user-defined meta:name="OVERHEIDop.versieInformatie"/>
  </office:meta>
</office:document-meta>
</file>