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839 Goirkestraat 2 b te Tilburg, kappen van een boom in de achtertuin, 4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839 - I - Goirkestraat 2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6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6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839 Goirkestraat 2 b te Tilburg, kappen van een boom in de achtertuin, 4 maart 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63</meta:user-defined>
    <meta:user-defined meta:name="OVERHEIDop.GmbID/DC.identifier">gmb-2023-104263</meta:user-defined>
    <meta:user-defined meta:name="OVERHEIDop.versieInformatie"/>
  </office:meta>
</office:document-meta>
</file>