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22 Zeusstraat 1 te Tilburg, hoogspanningsstation (HS-station) Tilburg-West, 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22 - I - Ze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5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22 Zeusstraat 1 te Tilburg, hoogspanningsstation (HS-station) Tilburg-West, 3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59</meta:user-defined>
    <meta:user-defined meta:name="OVERHEIDop.GmbID/DC.identifier">gmb-2023-104259</meta:user-defined>
    <meta:user-defined meta:name="OVERHEIDop.versieInformatie"/>
  </office:meta>
</office:document-meta>
</file>