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t/m 21 juli - Akkerlaan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Ontheffing art.35 Alcoholwet (Akkerlaan 40 6533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340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2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t/m 21 juli - Akkerlaan 40 te  Nijme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56</meta:user-defined>
    <meta:user-defined meta:name="OVERHEIDop.GmbID/DC.identifier">gmb-2023-104256</meta:user-defined>
    <meta:user-defined meta:name="OVERHEIDop.versieInformatie"/>
  </office:meta>
</office:document-meta>
</file>