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ashaas speurtocht op zaterdag 8 april 2023 van 10.00 – 12.30 uur aan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ashaas speurtocht op Heuvelplein in Beek en Donk</text:span>
              </text:p>
                <text:p text:style-name="al">Deze wordt gehouden op zaterdag 8 april 2023 van 10.00 – 12.30 uur. (Verzonden op 3 maart 2023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2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ashaas speurtocht op zaterdag 8 april 2023 van 10.00 – 12.30 uur aan Heuvelplein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255</meta:user-defined>
    <meta:user-defined meta:name="OVERHEIDop.GmbID/DC.identifier">gmb-2023-104255</meta:user-defined>
    <meta:user-defined meta:name="OVERHEIDop.versieInformatie"/>
  </office:meta>
</office:document-meta>
</file>