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akker 9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aart 2023 een besluit genomen op de aanvraag voor een omgevingsvergunning op locatie Herenakker 9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Herenakker 9  te Veghel</text:p>
            <text:p text:style-name="common-al">Zaaknummer: OV-2022-085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25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5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5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renakker 9  te Vegh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54</meta:user-defined>
    <meta:user-defined meta:name="OVERHEIDop.GmbID/DC.identifier">gmb-2023-104254</meta:user-defined>
    <meta:user-defined meta:name="OVERHEIDop.versieInformatie"/>
  </office:meta>
</office:document-meta>
</file>