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3 met zaaknummer <text:span text:style-name="nadrukvet">M-SLM230067</text:span> voor het verwijderen van asbest op de locatie<text:span text:style-name="nadrukvet"> Chopinlaan 24 in Terneuzen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hopinlaan 24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250</meta:user-defined>
    <meta:user-defined meta:name="OVERHEIDop.GmbID/DC.identifier">gmb-2023-104250</meta:user-defined>
    <meta:user-defined meta:name="OVERHEIDop.versieInformatie"/>
  </office:meta>
</office:document-meta>
</file>