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Jach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2023-00358 voor een omgevingsvergunning op locatie De Jacht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24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4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4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Jacht 18 in Oud-Beijerlan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49</meta:user-defined>
    <meta:user-defined meta:name="OVERHEIDop.GmbID/DC.identifier">gmb-2023-104249</meta:user-defined>
    <meta:user-defined meta:name="OVERHEIDop.versieInformatie"/>
  </office:meta>
</office:document-meta>
</file>