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Spuikreek thv Sasweg 2 t/m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aart 2023 een aanvraag omgevingsvergunning met zaaknummer <text:span text:style-name="nadrukvet">W-AOV230102 </text:span>hebben ontvangen voor het aanleggen van een natuurvriendelijke oever op de locatie langs de <text:span text:style-name="nadrukvet">Spuikreek thv Sasweg 2 t/m 1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2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langs de Spuikreek thv Sasweg 2 t/m 12 in Ax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248</meta:user-defined>
    <meta:user-defined meta:name="OVERHEIDop.GmbID/DC.identifier">gmb-2023-104248</meta:user-defined>
    <meta:user-defined meta:name="OVERHEIDop.versieInformatie"/>
  </office:meta>
</office:document-meta>
</file>