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Team Jumbo Visma Schoolclinic Ready2Race' op 3 april 2023 in 's-Heerenhoek te Don Boscoschool 's-Heerenhoek, Deken Tomaslaan 35 in 's-Heerenhoek - HZ_EVE-2023-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6 maart 2023 heeft verleend:</text:p>
            <text:p text:style-name="common-al">het organiseren van een evenement 'Team Jumbo Visma Schoolclinic Ready2Race' op 3 april 2023 in 's-Heerenhoek te Don Boscoschool 's-Heerenhoek, Deken Tomaslaan 35 in 's-Heerenhoe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424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4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Team Jumbo Visma Schoolclinic Ready2Race' op 3 april 2023 in 's-Heerenhoek te Don Boscoschool 's-Heerenhoek, Deken Tomaslaan 35 in 's-Heerenhoek - HZ_EVE-2023-095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247</meta:user-defined>
    <meta:user-defined meta:name="OVERHEIDop.GmbID/DC.identifier">gmb-2023-104247</meta:user-defined>
    <meta:user-defined meta:name="OVERHEIDop.versieInformatie"/>
  </office:meta>
</office:document-meta>
</file>