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Hammerweg 111 7671JH Vriezenveen,  houden van een Koningsrun op 9-6-2023, ontvangen 7-3-2023, zaaknummer TR-Z2023-00048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111 7671JH Vriezenveen</text:p>
            <text:p text:style-name="common-al">
            <text:span text:style-name="nadrukvet">Wat:</text:span> houden van een Koningsrun op 9-6-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2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487</meta:user-defined>
    <meta:user-defined meta:name="DCTERMS.abstract">houden van een Koningsrun op 9-6-2023</meta:user-defined>
    <dc:language>nl</dc:language>
    <meta:user-defined meta:name="OVERHEIDop.locatietype/OVERHEIDop.gebiedsmarkering">Punt</meta:user-defined>
    <meta:user-defined meta:name="DC.title">Gemeente Twenterand - Ingekomen aanvraag, , Hammerweg 111 7671JH Vriezenveen,  houden van een Koningsrun op 9-6-2023, ontvangen 7-3-2023, zaaknummer TR-Z2023-000487</meta:user-defined>
    <meta:user-defined meta:name="DCTERMS.W3CDTF/DCTERMS.available">2023-03-15</meta:user-defined>
    <meta:user-defined meta:name="DCTERMS.W3CDTF/OVERHEIDop.jaargang">2023</meta:user-defined>
    <meta:user-defined meta:name="OVERHEIDop.publicationIssue">104244</meta:user-defined>
    <meta:user-defined meta:name="OVERHEIDop.GmbID/DC.identifier">gmb-2023-104244</meta:user-defined>
    <meta:user-defined meta:name="OVERHEIDop.versieInformatie"/>
  </office:meta>
</office:document-meta>
</file>