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Oudelandse Zomerfair' op 3 en 4 juni 2023 in Oudelande te Everingseweg 2g in Oudelande - HZ_EVE-2023-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maart 2023 heeft verleend:</text:p>
            <text:p text:style-name="common-al">het organiseren van een evenement 'Oudelandse Zomerfair' op 3 en 4 juni 2023 in Oudelande te Everingseweg 2g in Oudel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424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Oudelandse Zomerfair' op 3 en 4 juni 2023 in Oudelande te Everingseweg 2g in Oudelande - HZ_EVE-2023-074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43</meta:user-defined>
    <meta:user-defined meta:name="OVERHEIDop.GmbID/DC.identifier">gmb-2023-104243</meta:user-defined>
    <meta:user-defined meta:name="OVERHEIDop.versieInformatie"/>
  </office:meta>
</office:document-meta>
</file>