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31*"/>
    </style:style>
    <style:style style:family="table-column" style:parent-style-name="colspec" style:name="id1-3-2-2-2-2-4-1-2">
      <style:table-column-properties style:rel-column-width="31*"/>
    </style:style>
    <style:style style:family="table-column" style:parent-style-name="colspec" style:name="id1-3-2-2-2-2-4-1-3">
      <style:table-column-properties style:rel-column-width="31*"/>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style:style style:family="table-column" style:parent-style-name="colspec" style:name="id1-3-2-2-3-5-2-8-1-1">
      <style:table-column-properties style:rel-column-width="46*"/>
    </style:style>
    <style:style style:family="table-column" style:parent-style-name="colspec" style:name="id1-3-2-2-3-5-2-8-1-2">
      <style:table-column-properties style:rel-column-width="47*"/>
    </style:style>
    <style:style style:family="table-column" style:parent-style-name="colspec" style:name="id1-3-2-2-4-3-2-2-1-1">
      <style:table-column-properties style:rel-column-width="46*"/>
    </style:style>
    <style:style style:family="table-column" style:parent-style-name="colspec" style:name="id1-3-2-2-4-3-2-2-1-2">
      <style:table-column-properties style:rel-column-width="46*"/>
    </style:style>
    <style:style style:family="table-column" style:parent-style-name="colspec" style:name="id1-3-2-2-4-3-2-4-1-1">
      <style:table-column-properties style:rel-column-width="46*"/>
    </style:style>
    <style:style style:family="table-column" style:parent-style-name="colspec" style:name="id1-3-2-2-4-3-2-4-1-2">
      <style:table-column-properties style:rel-column-width="46*"/>
    </style:style>
    <style:style style:family="table-column" style:parent-style-name="colspec" style:name="id1-3-2-2-4-3-2-6-1-1">
      <style:table-column-properties style:rel-column-width="46*"/>
    </style:style>
    <style:style style:family="table-column" style:parent-style-name="colspec" style:name="id1-3-2-2-4-3-2-6-1-2">
      <style:table-column-properties style:rel-column-width="46*"/>
    </style:style>
    <style:style style:family="table-column" style:parent-style-name="colspec" style:name="id1-3-2-2-4-3-2-8-1-1">
      <style:table-column-properties style:rel-column-width="46*"/>
    </style:style>
    <style:style style:family="table-column" style:parent-style-name="colspec" style:name="id1-3-2-2-4-3-2-8-1-2">
      <style:table-column-properties style:rel-column-width="46*"/>
    </style:style>
    <style:style style:family="table-column" style:parent-style-name="colspec" style:name="id1-3-2-2-4-3-2-11-1-1">
      <style:table-column-properties style:rel-column-width="46*"/>
    </style:style>
    <style:style style:family="table-column" style:parent-style-name="colspec" style:name="id1-3-2-2-4-3-2-11-1-2">
      <style:table-column-properties style:rel-column-width="46*"/>
    </style:style>
    <style:style style:family="table-column" style:parent-style-name="colspec" style:name="id1-3-2-2-4-3-2-13-1-1">
      <style:table-column-properties style:rel-column-width="46*"/>
    </style:style>
    <style:style style:family="table-column" style:parent-style-name="colspec" style:name="id1-3-2-2-4-3-2-13-1-2">
      <style:table-column-properties style:rel-column-width="46*"/>
    </style:style>
    <style:style style:family="table-column" style:parent-style-name="colspec" style:name="id1-3-2-2-4-3-2-15-1-1">
      <style:table-column-properties style:rel-column-width="46*"/>
    </style:style>
    <style:style style:family="table-column" style:parent-style-name="colspec" style:name="id1-3-2-2-4-3-2-15-1-2">
      <style:table-column-properties style:rel-column-width="46*"/>
    </style:style>
    <style:style style:family="table-column" style:parent-style-name="colspec" style:name="id1-3-2-2-4-3-2-17-1-1">
      <style:table-column-properties style:rel-column-width="46*"/>
    </style:style>
    <style:style style:family="table-column" style:parent-style-name="colspec" style:name="id1-3-2-2-4-3-2-17-1-2">
      <style:table-column-properties style:rel-column-width="46*"/>
    </style:style>
    <style:style style:family="table-column" style:parent-style-name="colspec" style:name="id1-3-2-2-4-3-2-19-1-1">
      <style:table-column-properties style:rel-column-width="46*"/>
    </style:style>
    <style:style style:family="table-column" style:parent-style-name="colspec" style:name="id1-3-2-2-4-3-2-19-1-2">
      <style:table-column-properties style:rel-column-width="46*"/>
    </style:style>
    <style:style style:family="table-column" style:parent-style-name="colspec" style:name="id1-3-2-2-4-3-2-21-1-1">
      <style:table-column-properties style:rel-column-width="46*"/>
    </style:style>
    <style:style style:family="table-column" style:parent-style-name="colspec" style:name="id1-3-2-2-4-3-2-21-1-2">
      <style:table-column-properties style:rel-column-width="46*"/>
    </style:style>
    <style:style style:family="table-column" style:parent-style-name="colspec" style:name="id1-3-2-2-4-3-2-23-1-1">
      <style:table-column-properties style:rel-column-width="46*"/>
    </style:style>
    <style:style style:family="table-column" style:parent-style-name="colspec" style:name="id1-3-2-2-4-3-2-23-1-2">
      <style:table-column-properties style:rel-column-width="46*"/>
    </style:style>
    <style:style style:family="table-column" style:parent-style-name="colspec" style:name="id1-3-2-2-4-3-2-25-1-1">
      <style:table-column-properties style:rel-column-width="46*"/>
    </style:style>
    <style:style style:family="table-column" style:parent-style-name="colspec" style:name="id1-3-2-2-4-3-2-25-1-2">
      <style:table-column-properties style:rel-column-width="46*"/>
    </style:style>
    <style:style style:family="table-column" style:parent-style-name="colspec" style:name="id1-3-2-2-4-3-2-27-1-1">
      <style:table-column-properties style:rel-column-width="46*"/>
    </style:style>
    <style:style style:family="table-column" style:parent-style-name="colspec" style:name="id1-3-2-2-4-3-2-27-1-2">
      <style:table-column-properties style:rel-column-width="46*"/>
    </style:style>
    <style:style style:family="table-column" style:parent-style-name="colspec" style:name="id1-3-2-2-4-3-2-29-1-1">
      <style:table-column-properties style:rel-column-width="46*"/>
    </style:style>
    <style:style style:family="table-column" style:parent-style-name="colspec" style:name="id1-3-2-2-4-3-2-29-1-2">
      <style:table-column-properties style:rel-column-width="46*"/>
    </style:style>
    <style:style style:family="table-column" style:parent-style-name="colspec" style:name="id1-3-2-2-4-3-2-31-1-1">
      <style:table-column-properties style:rel-column-width="46*"/>
    </style:style>
    <style:style style:family="table-column" style:parent-style-name="colspec" style:name="id1-3-2-2-4-3-2-31-1-2">
      <style:table-column-properties style:rel-column-width="46*"/>
    </style:style>
    <style:style style:family="table-column" style:parent-style-name="colspec" style:name="id1-3-2-2-4-3-2-33-1-1">
      <style:table-column-properties style:rel-column-width="46*"/>
    </style:style>
    <style:style style:family="table-column" style:parent-style-name="colspec" style:name="id1-3-2-2-4-3-2-33-1-2">
      <style:table-column-properties style:rel-column-width="46*"/>
    </style:style>
    <style:style style:family="table-column" style:parent-style-name="colspec" style:name="id1-3-2-2-4-3-2-35-1-1">
      <style:table-column-properties style:rel-column-width="46*"/>
    </style:style>
    <style:style style:family="table-column" style:parent-style-name="colspec" style:name="id1-3-2-2-4-3-2-35-1-2">
      <style:table-column-properties style:rel-column-width="46*"/>
    </style:style>
    <style:style style:family="table-column" style:parent-style-name="colspec" style:name="id1-3-2-2-4-3-2-37-1-1">
      <style:table-column-properties style:rel-column-width="46*"/>
    </style:style>
    <style:style style:family="table-column" style:parent-style-name="colspec" style:name="id1-3-2-2-4-3-2-37-1-2">
      <style:table-column-properties style:rel-column-width="46*"/>
    </style:style>
    <style:style style:family="table-column" style:parent-style-name="colspec" style:name="id1-3-2-2-4-3-2-39-1-1">
      <style:table-column-properties style:rel-column-width="46*"/>
    </style:style>
    <style:style style:family="table-column" style:parent-style-name="colspec" style:name="id1-3-2-2-4-3-2-39-1-2">
      <style:table-column-properties style:rel-column-width="46*"/>
    </style:style>
    <style:style style:family="table-column" style:parent-style-name="colspec" style:name="id1-3-2-2-4-4-2-2-1-1">
      <style:table-column-properties style:rel-column-width="46*"/>
    </style:style>
    <style:style style:family="table-column" style:parent-style-name="colspec" style:name="id1-3-2-2-4-4-2-2-1-2">
      <style:table-column-properties style:rel-column-width="46*"/>
    </style:style>
    <style:style style:family="table-column" style:parent-style-name="colspec" style:name="id1-3-2-2-4-4-2-5-1-1">
      <style:table-column-properties style:rel-column-width="46*"/>
    </style:style>
    <style:style style:family="table-column" style:parent-style-name="colspec" style:name="id1-3-2-2-4-4-2-5-1-2">
      <style:table-column-properties style:rel-column-width="46*"/>
    </style:style>
    <style:style style:family="table-column" style:parent-style-name="colspec" style:name="id1-3-2-2-4-4-2-8-1-1">
      <style:table-column-properties style:rel-column-width="46*"/>
    </style:style>
    <style:style style:family="table-column" style:parent-style-name="colspec" style:name="id1-3-2-2-4-4-2-8-1-2">
      <style:table-column-properties style:rel-column-width="46*"/>
    </style:style>
    <style:style style:family="table-column" style:parent-style-name="colspec" style:name="id1-3-2-2-4-4-2-10-1-1">
      <style:table-column-properties style:rel-column-width="46*"/>
    </style:style>
    <style:style style:family="table-column" style:parent-style-name="colspec" style:name="id1-3-2-2-4-4-2-10-1-2">
      <style:table-column-properties style:rel-column-width="46*"/>
    </style:style>
    <style:style style:family="table-column" style:parent-style-name="colspec" style:name="id1-3-2-2-4-4-2-12-1-1">
      <style:table-column-properties style:rel-column-width="46*"/>
    </style:style>
    <style:style style:family="table-column" style:parent-style-name="colspec" style:name="id1-3-2-2-4-4-2-12-1-2">
      <style:table-column-properties style:rel-column-width="46*"/>
    </style:style>
  </office:automatic-styles>
  <office:body>
    <office:text>
      <text:p text:style-name="new_page_staatscourant"/>
      <text:p text:style-name="single-kop-titel">Nota reserves en voorzieningen 2022 gemeente Son en Breug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financiële verordening 2017 is opgenomen dat de raad nadere regels over het beleid betreffende reserves en voorzieningen kan vaststellen. De laatst vastgestelde nota dateert uit 2011, vandaar deze actualisatie. Wij hebben dezelfde uitgangspunten gehandhaafd in deze nota, tenzij de raad daarover in de afgelopen jaren anders besloten heeft. Alle raadsbesluiten tot en met november 2021 die zijn genomen na vaststelling van de vorige nota reserves en voorzieningen zijn verwerkt in deze nota. Waar nodig zijn de reserves en voorzieningen aangepast om te voldoen aan het Besluit Begroting en Verantwoording provincies en gemeenten (BBV). De aanpassingen gaan in boekjaar 2022 in.</text:p>
              <text:p text:style-name="al">Hoofdstuk 1 geeft inzicht in het onderscheid tussen reserves en voorzieningen. Hierbij is gebruik gemaakt van wettelijke bepalingen zoals vastgelegd in het BBV, artikelen 42 tot en met 45.</text:p>
              <text:p text:style-name="al">In hoofdstuk 2 staan de beleidsuitgangspunten van de gemeente.</text:p>
              <text:p text:style-name="al">Hoofdstuk 3 beschrijft het doel en de werking van iedere reserve of voorziening.</text:p>
              <text:p text:style-name="al">Alle verbetervoorstellen die genoemd zijn in hoofdstuk 3 worden samengevat weergegeven in hoofdstuk 4.</text:p>
            </text:section>
            <text:p text:style-name="hoofdstuk_bottom"/>
          </text:section>
          <text:section text:name="hoofdstuk_id1-3-2-2-2" text:style-name="hoofdstuk">
            <text:p text:style-name="hoofdstuk_kop">1. Wettelijk kader</text:p>
            <text:section text:name="artikel_id1-3-2-2-2-2" text:style-name="artikel">
              <text:p text:style-name="artikel_kop_titel"><text:span text:style-name="artikel_kop_label"/> <text:span text:style-name="artikel_kop_nr"/> </text:p>
              <text:p text:style-name="al">Het onderscheid tussen reserves en voorzieningen staat in onderstaand overzich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Vrij</text:p>
                    </table:table-cell>
                    <table:table-cell table:style-name="entry" table:number-rows-spanned="1" table:number-columns-spanned="1">
                      <text:p text:style-name="table_al">Staat vast</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Komt niet rechtstreeks ten laste van de exploitatie</text:p>
                    </table:table-cell>
                    <table:table-cell table:style-name="entry" table:number-rows-spanned="1" table:number-columns-spanned="1">
                      <text:p text:style-name="table_al">Komt rechtstreeks ten laste van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mt niet rechtstreeks ten gunste van de exploitatie </text:p>
                    </table:table-cell>
                    <table:table-cell table:style-name="entry" table:number-rows-spanned="1" table:number-columns-spanned="1">
                      <text:p text:style-name="table_al">Komt rechtstreeks ten gunste van de exploitatie</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Algemene reserve </text:p>
                      <text:p text:style-name="table_al">Bestemmingsreserves</text:p>
                    </table:table-cell>
                    <table:table-cell table:style-name="entry" table:number-rows-spanned="1" table:number-columns-spanned="1">
                      <text:p text:style-name="table_al">Verplichtingen en verliezen </text:p>
                      <text:p text:style-name="table_al">Bestaande risico's </text:p>
                      <text:p text:style-name="table_al">Egalisatie van kosten </text:p>
                      <text:p text:style-name="table_al">Bijdragen aan toekomstige vervangingsinvesteringen </text:p>
                      <text:p text:style-name="table_al">Bijdragen van derden die specifiek besteed moeten worden</text:p>
                    </table:table-cell>
                  </table:table-row>
                </table:table>
                <text:p text:style-name="table_bottom"/>
              </text:section>
              <text:p text:style-name="al"/>
            </text:section>
            <text:section text:name="paragraaf_id1-3-2-2-2-3" text:style-name="paragraaf">
              <text:p text:style-name="paragraaf_kop"><text:span text:style-name="nr">1.1</text:span> Reserves</text:p>
              <text:section text:name="structuurtekst_id1-3-2-2-2-3-2" text:style-name="structuurtekst">
                <text:p text:style-name="al">Reserves zijn eigen vermogen die vrij te besteden zijn. Voor stortingen in reserves en onttrekkingen aan reserves is toestemming van de raad nodig. Het college legt <text:span text:style-name="nadrukondlijn">vooraf</text:span> verantwoording af aan de raad.</text:p>
                <text:p text:style-name="al">Dit geldt niet voor reserves waarvan de raad vooraf heeft aangegeven dat het college hierover kan beschikken. Het college legt dan <text:span text:style-name="nadrukondlijn">achteraf</text:span> verantwoording af aan de raad. Een voorbeeld hiervan is de reserve rijkscompensatie coronacrisis bij de jaarrekening.</text:p>
                <text:p text:style-name="al">In hoofdstuk 3 staat bij de kenmerken van elke reserve aangegeven of het college vooraf of achteraf verantwoording aflegt aan de raad (zie: beschikkingsbevoegdheid).</text:p>
                <text:p text:style-name="al">Het BBV kent twee soorten reserves: de algemene reserves en bestemmingsreserves.</text:p>
                <text:p text:style-name="al">
                <text:span text:style-name="nadrukondlijn">Algemene reserves</text:span> zijn reserves waar de raad (nog) geen bestemming aan gegeven heeft. Het dient in eerste instantie als waarborg voor de continuïteit, het kan worden gebruikt voor incidentele dekking en het vormt een belangrijk onderdeel van de beschikbare weerstandscapaciteit.</text:p>
                <text:p text:style-name="al">
                <text:span text:style-name="nadrukondlijn">Bestemmingsreserves</text:span> zijn reserves waar de raad een bestemming aan gegeven heeft. Het gaat hierbij om toekomstige bestedingen, maar geen financiële verplichtingen.</text:p>
                <text:p text:style-name="al">Zo heeft de raad altijd de mogelijkheid om een eerder toegekende bestemming te wijzigen. Het is wel zo dat de bestemming van de ene reserve eenvoudiger is te wijzigen dan de andere. Sommige zijn lastig omdat derden hieraan rechten kunnen ontlenen of er ontstaat hierdoor een gat in de begroting waarvoor andere dekking gevonden moet worden.</text:p>
                <text:p text:style-name="al">Uit de beschrijving in hoofdstuk 3 blijkt in welke mate bestemmingsreserves eenvoudig te wijzigen zijn of niet.</text:p>
                <text:p text:style-name="al"/>
                <text:p text:style-name="al">Reserves kunnen de volgende functies hebben:</text:p>
                <text:p text:style-name="al">
                <text:span text:style-name="nadrukvet">1. Financieringsfunctie</text:span>
              </text:p>
                <text:p text:style-name="al">Door reserves te gebruiken als eigen financieringsmiddel doen we minder beroep op de geld- en kapitaalmarkt voor het aantrekken van leningen.</text:p>
                <text:p text:style-name="al">
                <text:span text:style-name="nadrukvet">2. Dekkingsfunctie</text:span>
              </text:p>
                <text:p text:style-name="al">Als er structureel geld aan reserves wordt onttrokken ter dekking van structurele (kapitaal)lasten gaat het om dekkingsreserves. Het gebruik van dekkingsreserves is de afgelopen jaren sterk toegenomen. Dit komt omdat het vanaf 2017 verplicht is om af te schrijven op investeringen in maatschappelijk nut (wegen, openbare verlichting, etc.). Deze investeringen mogen niet meer in één keer voor het volledige bedrag ten laste van een reserve worden gebracht. Alleen de jaarlijkse afschrijvingskosten vallen vrij ten laste van een dekkingsreserve, de rentekosten dus niet.</text:p>
                <text:p text:style-name="al">
                <text:span text:style-name="nadrukvet">3. Egalisatiefunctie</text:span>
              </text:p>
                <text:p text:style-name="al">Reserves kunnen worden gebruikt om baten en lasten over de jaren heen gelijkmatig te verdelen. Hiermee vangen we grote schommelingen in de exploitatie op.</text:p>
                <text:p text:style-name="al">
                <text:span text:style-name="nadrukvet">4. Bufferfunctie</text:span>
              </text:p>
                <text:p text:style-name="al">Met name de algemene reserve dient voor het opvangen van onvoorziene uitgaven waarmee in de planning geen rekening is gehouden en die noodzakelijkerwijs plaats dienen te vinden. Hieronder valt ook het opvangen van jaarrekeningtekorten.</text:p>
                <text:p text:style-name="al">
                <text:span text:style-name="nadrukvet">5. Bestedings- of spaarfunctie</text:span>
              </text:p>
                <text:p text:style-name="al">Deze reserves zijn gevormd voor het realiseren van een vooraf bepaald doel.</text:p>
                <text:p text:style-name="al">Het BBV staat geen reserves toe met een negatief saldo.</text:p>
              </text:section>
            </text:section>
            <text:section text:name="paragraaf_id1-3-2-2-2-4" text:style-name="paragraaf">
              <text:p text:style-name="paragraaf_kop"><text:span text:style-name="nr">1.2</text:span> Voorzieningen</text:p>
              <text:section text:name="structuurtekst_id1-3-2-2-2-4-2" text:style-name="structuurtekst">
                <text:p text:style-name="al">Onder voorzieningen wordt verstaan: afgezonderd geld dat is gevormd voor het afdekken van kwantificeerbare risico’s en verplichtingen of verliezen tegenover derden, waarvan het bestaan en de omvang onzeker is, maar die wel redelijkerwijs geschat kunnen worden. Als een verplichting of verlies daadwerkelijk leidt tot een betaling is er sprake van een schuld, niet van een voorziening.</text:p>
                <text:p text:style-name="al">Er zijn ook voorzieningen voor kosten die in een volgend begrotingsjaar gemaakt zullen worden. Het maken van die kosten moet dan wel z’n oorsprong vinden in het begrotingsjaar zelf of in het jaar ervoor. Deze voorzieningen zorgen voor een gelijkmatige verdeling van lasten over een aantal jaren (zoals bij een onderhoudsvoorziening).</text:p>
                <text:p text:style-name="al">Tenslotte kunnen voorzieningen worden gevormd voor de egalisatie van specifiek te besteden uitgaven in de exploitatie waar geoormerkte inkomsten, verkregen van derden, tegenover staan (zoals bij afval en riolering).</text:p>
                <text:p text:style-name="al">Het BBV staat geen voorzieningen toe met een negatief saldo.</text:p>
              </text:section>
            </text:section>
            <text:p text:style-name="hoofdstuk_bottom"/>
          </text:section>
          <text:section text:name="hoofdstuk_id1-3-2-2-3" text:style-name="hoofdstuk">
            <text:p text:style-name="artikel_kop_titel"><text:span text:style-name="label">2. Specifieke beleidsuitgangspunten voor reserves en voorzieningen</text:span> </text:p>
            <text:section text:name="artikel_id1-3-2-2-3-2" text:style-name="artikel">
              <text:p text:style-name="artikel_kop_titel"><text:span text:style-name="artikel_kop_label"/> <text:span text:style-name="artikel_kop_nr"/> </text:p>
              <text:p text:style-name="al">In dit hoofdstuk hebben we de beleidsuitgangspunten geformuleerd voor de reserves en voorzieningen in de gemeente Son en Breugel.</text:p>
            </text:section>
            <text:section text:name="paragraaf_id1-3-2-2-3-3" text:style-name="paragraaf">
              <text:p text:style-name="paragraaf_kop"><text:span text:style-name="nr">2.1</text:span> Instellen en opheffen van reserves en voorzieningen</text:p>
              <text:section text:name="structuurtekst_id1-3-2-2-3-3-2" text:style-name="structuurtekst">
                <text:p text:style-name="al">Het algemene uitgangspunt is het aantal reserves en voorzieningen zoveel mogelijk beperken, zowel qua aantal als omvang. Hierbij moeten we natuurlijk wel rekening houden met de wettelijke voorschriften, zoals vermeld in het voorgaande hoofdstuk.</text:p>
                <text:p text:style-name="al">Het aanhouden van niet al te veel reserves en voorzieningen bevordert de inzichtelijkheid in de financiële positie van de gemeente. Het realiseren van een bepaald beleidsdoel loopt zoveel mogelijk via de exploitatie. Hier vindt namelijk ook de integrale afweging plaats.</text:p>
                <text:p text:style-name="al">Het hebben van veel bestemmingsreserves leidt tot uitholling van het bestuurlijk afwegingsproces van beleidsvoornemens. Hiermee wordt bedoeld dat wanneer bepaalde beleidsvoornemens passen binnen het doel van een bestemmingsreserve (en deze daartoe voldoende financiële ruimte biedt), deze doorgaans makkelijker worden gehonoreerd dan beleidsvoornemens waarvoor op een andere wijze dekking moet worden gevonden.</text:p>
                <text:p text:style-name="al">Instelling van reserves en voorzieningen vindt plaats door middel van een raadsbesluit. Dit dient degelijk te worden onderbouwd. Het gaat hierbij om:</text:p>
                <text:list text:style-name="id1-3-2-2-3-3-2-5">
                  <text:list-item text:style-override="id1-3-2-2-3-3-2-5-1">
                    <text:number>•</text:number>
                    <text:p text:style-name="al">Een duidelijke doelstelling per reserve of voorziening;</text:p>
                  </text:list-item>
                  <text:list-item text:style-override="id1-3-2-2-3-3-2-5-2">
                    <text:number>•</text:number>
                    <text:p text:style-name="al">Afspraken over instellen, storten, onttrekken en opheffen van de reserve of voorziening;</text:p>
                  </text:list-item>
                  <text:list-item text:style-override="id1-3-2-2-3-3-2-5-3">
                    <text:number>•</text:number>
                    <text:p text:style-name="al">Afspraken over de hoogte en duur van de reserve of voorziening;</text:p>
                  </text:list-item>
                  <text:list-item text:style-override="id1-3-2-2-3-3-2-5-4">
                    <text:number>•</text:number>
                    <text:p text:style-name="al">Inzicht in hoeverre de reserve vrij besteedbaar is.</text:p>
                  </text:list-item>
                </text:list>
                <text:p text:style-name="al">De raad kan reserves en voorzieningen opheffen als het doel waarvoor ze destijds zijn ingesteld is achterhaald, het gewenste (beleids)doel ook via een reguliere begrotingspost in de exploitatie kan worden gerealiseerd of de wet- en regelgeving dit dwingend voorschrijft.</text:p>
              </text:section>
            </text:section>
            <text:section text:name="paragraaf_id1-3-2-2-3-4" text:style-name="paragraaf">
              <text:p text:style-name="paragraaf_kop"><text:span text:style-name="nr">2.2</text:span> Aanvulling van reserves en voorzieningen tot het afgesproken minimum/maximum</text:p>
              <text:section text:name="structuurtekst_id1-3-2-2-3-4-2" text:style-name="structuurtekst">
                <text:p text:style-name="al">
                <text:span text:style-name="nadrukvet">Resultaatbepaling</text:span>
              </text:p>
                <text:p text:style-name="al">Voor reserves en voorzieningen met een afgesproken minimum geldt dat deze bij de jaarrekening worden aangevuld tot de afgesproken ondergrens. De aanvulling komt ten laste van het resultaat vóór bestemming.</text:p>
                <text:p text:style-name="al">
                <text:span text:style-name="nadrukvet">Resultaatbestemming </text:span>
              </text:p>
                <text:p text:style-name="al">Zowel bij de primaire raming als bij bestuursrapportages worden begrote overschotten niet (meer) gestort in de algemene reserve, mits de reserve minimaal € 2,5 miljoen bedraagt. Hierdoor blijft het verwachte (positieve) resultaat in de exploitatie staan. Begrote tekorten worden wel onttrokken aan de algemene reserve. Als er tijdens het lopende boekjaar overschotten zijn, dan worden eerdere onttrekkingen aan de algemene reserve uit dat boekjaar ongedaan gemaakt. Het resterende saldo blijft in de exploitatie. Bij de jaarrekening is dan een zuivere vergelijking te maken tussen het werkelijke rekeningresultaat en het verwachte resultaat.</text:p>
                <text:p text:style-name="al">Hieronder staat een voorbeeld om dit “ongedaan maken” te verduidelijken.</text:p>
                <text:p text:style-name="al"/>
                <text:p text:style-name="al">Primair begrotingssaldo: -/- € 300.000,- onttrekken aan algemene reserve</text:p>
                <text:p text:style-name="al">Resultaat 1e tussentijdse rapportage: -/- € 100.000,- onttrekken aan algemene reserve</text:p>
                <text:p text:style-name="al">Resultaat 2e tussentijdse rapportage: + € 600.000,- </text:p>
                <text:p text:style-name="al"/>
                <text:p text:style-name="al">€ 400.000,- storten in algemene reserve (€ 3 ton + € 1 ton)</text:p>
                <text:p text:style-name="al">€ 200.000,- blijft staan in de exploitatie als verwacht resultaat</text:p>
                <text:p text:style-name="al"/>
                <text:p text:style-name="al">De definitieve resultaatbestemming wordt via het raadsvoorstel behorend bij de jaarrekening voorgelegd aan de raad. Daarnaast worden de reserves op hun minimale niveau gebracht mocht dit nodig zijn. </text:p>
              </text:section>
            </text:section>
            <text:section text:name="paragraaf_id1-3-2-2-3-5" text:style-name="paragraaf">
              <text:p text:style-name="paragraaf_kop"><text:span text:style-name="nr">2.3</text:span> Beschikkingsbevoegdheid</text:p>
              <text:section text:name="structuurtekst_id1-3-2-2-3-5-2" text:style-name="structuurtekst">
                <text:p text:style-name="al">De beschikkingsbevoegdheid bepaalt wie wanneer mag beschikken over een reserve of voorziening.</text:p>
                <text:p text:style-name="al">Wij onderscheiden twee soorten bevoegdheden:</text:p>
                <text:p text:style-name="al">
                <text:span text:style-name="nadrukvet">1. Raad (vooraf)</text:span>
              </text:p>
                <text:p text:style-name="al">Het college vraagt voorafgaand aan de besteding toestemming aan de raad.</text:p>
                <text:p text:style-name="al">
                <text:span text:style-name="nadrukvet">2. Raad (achteraf)</text:span>
              </text:p>
                <text:p text:style-name="al">Het college vraagt achteraf (via tussentijdse rapportages of jaarrekening) toestemming aan de raad door aan te geven over welke reserves is beschikt, voor welk bedrag en met welk doel.</text:p>
                <text:p text:style-name="al">Voor de beschikkingsbevoegdheid gelden de volgende criteria:</text:p>
                <text:section text:name="table_id1-3-2-2-3-5-2-8" text:style-name="table">
                  <text:p text:style-name="table_top"/>
                  <table:table table:style-name="tgroup">
                    <table:table-column table:style-name="id1-3-2-2-3-5-2-8-1-1"/>
                    <table:table-column table:style-name="id1-3-2-2-3-5-2-8-1-2"/>
                    <table:table-row table:style-name="row">
                      <table:table-cell table:style-name="entry" table:number-rows-spanned="1" table:number-columns-spanned="1">
                        <text:p text:style-name="table_al">
                          <text:span text:style-name="nadrukvet">Aanwending van</text:span>
                        </text:p>
                      </table:table-cell>
                      <table:table-cell table:style-name="entry" table:number-rows-spanned="1" table:number-columns-spanned="1">
                        <text:p text:style-name="table_al">
                          <text:span text:style-name="nadrukvet">Beschikkingsbevoegdheid</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Reeds geëffectueerd beleid</text:p>
                      </table:table-cell>
                      <table:table-cell table:style-name="entry" table:number-rows-spanned="1" table:number-columns-spanned="1">
                        <text:p text:style-name="table_al">Raad (achteraf)</text:p>
                      </table:table-cell>
                    </table:table-row>
                    <table:table-row table:style-name="row">
                      <table:table-cell table:style-name="entry" table:number-rows-spanned="1" table:number-columns-spanned="1">
                        <text:p text:style-name="table_al"> - Nog te ontwikkelen beleid</text:p>
                      </table:table-cell>
                      <table:table-cell table:style-name="entry" table:number-rows-spanned="1" table:number-columns-spanned="1">
                        <text:p text:style-name="table_al">Raad (vooraf)</text:p>
                      </table:table-cell>
                    </table:table-row>
                  </table:table>
                  <text:p text:style-name="table_bottom"/>
                </text:section>
                <text:p text:style-name="al"/>
                <text:p text:style-name="al">Voor de beschikkingsbevoegdheid van voorzieningen geldt dat het college volledig bevoegd is voor de aanwending ervan. Wanneer in enig jaar de uitvoering qua planning of kosten afwijkt van de eerder goedgekeurde (onderhouds)plannen, dan is een (aanvullend) collegebesluit nodig (of een raadsbesluit als de afwijking niet te egaliseren valt binnen de looptijd).</text:p>
              </text:section>
            </text:section>
            <text:section text:name="paragraaf_id1-3-2-2-3-6" text:style-name="paragraaf">
              <text:p text:style-name="paragraaf_kop"><text:span text:style-name="nr">2.4</text:span> Weerstandsvermogen</text:p>
              <text:section text:name="structuurtekst_id1-3-2-2-3-6-2" text:style-name="structuurtekst">
                <text:p text:style-name="al">Er kunnen risico’s voordoen die nog niet zo concreet zijn dat er al een bestemmingsreserve of een voorziening voor gevormd is. Op basis van het BBV nemen we deze risico’s op in de paragraaf Weerstandsvermogen en risicobeheersing van de begroting en jaarrekening.</text:p>
                <text:p text:style-name="al">Het weerstandsvermogen bestaat uit de verhouding tussen de beschikbare weerstandscapaciteit enerzijds en de benodigde weerstandscapaciteit anderzijds.</text:p>
                <text:p text:style-name="al">De <text:span text:style-name="nadrukondlijn">beschikbare</text:span> weerstandscapaciteit zijn alle middelen waaruit we niet voorziene financiële tegenvallers kunnen betalen/opvangen. De algemene reserve en de vrij aanwendbare bestemmingsreserves maken hier onderdeel van uit.</text:p>
                <text:p text:style-name="al">De <text:span text:style-name="nadrukondlijn">benodigde</text:span> weerstandscapaciteit is het financieel gevolg van alle risico’s vermenigvuldigd met de kans dat deze risico’s zich daadwerkelijk voordoen.</text:p>
              </text:section>
            </text:section>
            <text:p text:style-name="hoofdstuk_bottom"/>
          </text:section>
          <text:section text:name="hoofdstuk_id1-3-2-2-4" text:style-name="hoofdstuk">
            <text:p text:style-name="hoofdstuk_kop">3. Overzicht van de huidige reserves en voorzieningen</text:p>
            <text:section text:name="artikel_id1-3-2-2-4-2" text:style-name="artikel">
              <text:p text:style-name="artikel_kop_titel"><text:span text:style-name="artikel_kop_label"/> <text:span text:style-name="artikel_kop_nr"/> </text:p>
              <text:p text:style-name="al">In dit hoofdstuk beschrijven wij de reserves en voorzieningen afzonderlijk volgens een vaste indeling. Cijfers over de omvang zijn afkomstig uit de jaarrekening 2020.</text:p>
              <text:p text:style-name="al">De dekkingsreserves zijn niet opgenomen, omdat het hierbij gaat om “administratieve” reserves zonder beleidsvrijheid. Dit geldt ook voor voorzieningen die worden verantwoord als correctie op balansposten (zoals de voorziening dubieuze debiteuren).</text:p>
            </text:section>
            <text:section text:name="paragraaf_id1-3-2-2-4-3" text:style-name="paragraaf">
              <text:p text:style-name="paragraaf_kop"><text:span text:style-name="nr">3.1</text:span> Reserves</text:p>
              <text:section text:name="structuurtekst_id1-3-2-2-4-3-2" text:style-name="structuurtekst">
                <text:p text:style-name="al">
                <text:span text:style-name="nadrukvet">Algemene reserves</text:span>
              </text:p>
                <text:section text:name="table_id1-3-2-2-4-3-2-2" text:style-name="table">
                  <text:p text:style-name="table_top"/>
                  <table:table table:style-name="tgroup">
                    <table:table-column table:style-name="id1-3-2-2-4-3-2-2-1-1"/>
                    <table:table-column table:style-name="id1-3-2-2-4-3-2-2-1-2"/>
                    <table:table-row table:style-name="row">
                      <table:table-cell table:style-name="entry" table:number-rows-spanned="1" table:number-columns-spanned="2">
                        <text:p text:style-name="table_al">
                          <text:span text:style-name="nadrukvet">Algemene reserve vast</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algemene reserve heeft als functie afdekking van bestaande en toekomstige risico’s. Het gaat dan om risico’s waarvoor geen voorziening kan worden gevormd, omdat geen inschatting gemaakt kan worden van het bedrag van de schade of verlies dat ermee gemoeid kan zij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622.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is onderdeel van de incidentele weerstandscapaciteit.</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De reserve op te heffen en de middelen te storten in de reserve vrije bestedingsruimte omdat de reserve algemene risicoreserve gewijzigd wordt in algemene reserve.</text:p>
                      </table:table-cell>
                    </table:table-row>
                  </table:table>
                  <text:p text:style-name="table_bottom"/>
                </text:section>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entry" table:number-rows-spanned="1" table:number-columns-spanned="2">
                        <text:p text:style-name="table_al">
                          <text:span text:style-name="nadrukvet">Algemene reserve bouwgrond</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Een buffer voor conjuncturele risico’s en exploitatierisico’s binnen het grondbedrijf.</text:p>
                        <text:p text:style-name="table_al">Voeding van de voorziening dekking verliessaldi grondbedrijf.</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4.504.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heeft betrekking op de (te verwachten) winstneming op grondexploitaties.</text:p>
                        <text:p text:style-name="table_al">Onttrekking heeft betrekking op de (te verwachten) verliesneming op grondexploitaties. Het opvangen van verliezen loopt via de voorziening dekking verliessaldi grondbedrijf. Deze voorziening wordt gevoed door de algemene reserve grondexploitaties.</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De gewenste omvang is minimaal het totale bedrag van de risico’s van de grondexploitaties.</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is onderdeel van de incidentele weerstandscapaciteit.</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Naam te wijzigen in algemene reserve grondexploitaties.</text:p>
                      </table:table-cell>
                    </table:table-row>
                  </table:table>
                  <text:p text:style-name="table_bottom"/>
                </text:section>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entry" table:number-rows-spanned="1" table:number-columns-spanned="2">
                        <text:p text:style-name="table_al">
                          <text:span text:style-name="nadrukvet">Reserve vrije bestedingsruimte</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opvangen van jaarrekeningtekorten of andere financiële tegenvallers. Hierin wordt het niet bestemde resultaat van de jaarrekening gestort. Deze middelen kan de raad inzetten voor het overbruggen van incidentele tekorte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4.217.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is onderdeel van de incidentele weerstandscapaciteit.</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entry" table:number-rows-spanned="1" table:number-columns-spanned="2">
                        <text:p text:style-name="table_al">
                          <text:span text:style-name="nadrukvet">Reserve algemene risicoreserve</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algemene reserve heeft als functie afdekking van bestaande en toekomstige risico’s. Het gaat dan om risico’s waarvoor geen voorziening kan worden gevormd, omdat geen inschatting gemaakt kan worden van het bedrag van de schade of verlies dat ermee gemoeid kan zij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2.681.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als deze reserve onder het minimum van de gewenste omvang terecht komt.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Minimum: € 2.500.000,- </text:p>
                        <text:p text:style-name="table_al">Maximum: 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is onderdeel van de incidentele weerstandscapaciteit en de gewenste omvang is bepaald op 10% van de structurele algemene uitkering uit gemeentefonds en wordt afgerond naar boven op een veelvoud van € 500.000.</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Naam te wijzigen in algemene reserve en € 181.000 storten in de reserve vrije bestedingsruimte zodat de reserve op de minimum omvang komt.</text:p>
                      </table:table-cell>
                    </table:table-row>
                  </table:table>
                  <text:p text:style-name="table_bottom"/>
                </text:section>
                <text:p text:style-name="al"/>
                <text:p text:style-name="al">
                <text:span text:style-name="nadrukvet">Bestemmingsreserves</text:span>
              </text:p>
                <text:section text:name="table_id1-3-2-2-4-3-2-11" text:style-name="table">
                  <text:p text:style-name="table_top"/>
                  <table:table table:style-name="tgroup">
                    <table:table-column table:style-name="id1-3-2-2-4-3-2-11-1-1"/>
                    <table:table-column table:style-name="id1-3-2-2-4-3-2-11-1-2"/>
                    <table:table-row table:style-name="row">
                      <table:table-cell table:style-name="entry" table:number-rows-spanned="1" table:number-columns-spanned="2">
                        <text:p text:style-name="table_al">
                          <text:span text:style-name="nadrukvet">Reserve aanleg west-structuur</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gevormd om investeringen in verband met de A50 te dekken. Met deze reserve worden de procedurele lasten gedekt van de af te wikkelen planschades. Door nog lopende procedures blijft de reserve in stand.</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De reserve is niet meer actueel en kan daarom vervallen. Het saldo storten we in de reserve vrije bestedingsruimte.</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column table:style-name="id1-3-2-2-4-3-2-13-1-2"/>
                    <table:table-row table:style-name="row">
                      <table:table-cell table:style-name="entry" table:number-rows-spanned="1" table:number-columns-spanned="2">
                        <text:p text:style-name="table_al">
                          <text:span text:style-name="nadrukvet">Reserve verkoop </text:span>
                          <text:span text:style-name="nadrukvet">Obragas</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gevormd uit de opbrengst van de verkoop van aandelen Obragas.</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2.347.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De reserve is niet meer actueel en kan daarom vervallen. Het saldo storten we in de reserve vrije bestedingsruimte.</text:p>
                      </table:table-cell>
                    </table:table-row>
                  </table:table>
                  <text:p text:style-name="table_bottom"/>
                </text:section>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entry" table:number-rows-spanned="1" table:number-columns-spanned="2">
                        <text:p text:style-name="table_al">
                          <text:span text:style-name="nadrukvet">Reserve centrumontwikkeling Son en Breugel</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uitvoeren van initiatieven/ontwikkelingen in het centrum van de gemeente Son en Breugel.</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17" text:style-name="table">
                  <text:p text:style-name="table_top"/>
                  <table:table table:style-name="tgroup">
                    <table:table-column table:style-name="id1-3-2-2-4-3-2-17-1-1"/>
                    <table:table-column table:style-name="id1-3-2-2-4-3-2-17-1-2"/>
                    <table:table-row table:style-name="row">
                      <table:table-cell table:style-name="entry" table:number-rows-spanned="1" table:number-columns-spanned="2">
                        <text:p text:style-name="table_al">
                          <text:span text:style-name="nadrukvet">Egalisatiereserve wegen</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egaliseren van de kosten voor het onderhoud aan de wege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achte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Jaarlijkse storting van het benodigd (gemiddeld) bedrag ten laste van het jaarrekeningresultaat. Onttrekking betreft de kosten voor onderhoud aan weg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Het huidige beheerplan is afgelopen en de actualisatie staat op de planning voor 2022. Volgens de huidige regels van het BBV wordt aangeraden om voor kapitaalgoederen een beheerplan te hebben waarvan de financiële gevolgen in de begroting zijn verwerkt. Bij het vaststellen van het beheerplan vervalt de reserve en vormen we een voorzieni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dat de raad een beheerplan wegen heeft vastgesteld.</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Voorlopig wordt deze reserve in stand gehouden. Bij het vaststellen van het beheerplan kan de reserve vervallen en indien nodig worden omgezet in een voorziening.</text:p>
                      </table:table-cell>
                    </table:table-row>
                  </table:table>
                  <text:p text:style-name="table_bottom"/>
                </text:section>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entry" table:number-rows-spanned="1" table:number-columns-spanned="2">
                        <text:p text:style-name="table_al">
                          <text:span text:style-name="nadrukvet">Reserve samenwerking I&amp;A aandeel Son</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bekostigen van toekomstige investeringen uit het informatiebeleid (I&amp;A) in Dienst Dommelvallei.</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Er vinden geen stortingen meer plaats.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wordt beëindigd nadat deze geheel leeg is. De reden voor het vervallen van de reserve is dat Dienst Dommelvallei inmiddels haar eigen reserve I&amp;A aan het vormen is.</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Naam te wijzigen in Reserve I&amp;A</text:p>
                      </table:table-cell>
                    </table:table-row>
                  </table:table>
                  <text:p text:style-name="table_bottom"/>
                </text:section>
                <text:p text:style-name="al"/>
                <text:section text:name="table_id1-3-2-2-4-3-2-21" text:style-name="table">
                  <text:p text:style-name="table_top"/>
                  <table:table table:style-name="tgroup">
                    <table:table-column table:style-name="id1-3-2-2-4-3-2-21-1-1"/>
                    <table:table-column table:style-name="id1-3-2-2-4-3-2-21-1-2"/>
                    <table:table-row table:style-name="row">
                      <table:table-cell table:style-name="entry" table:number-rows-spanned="1" table:number-columns-spanned="2">
                        <text:p text:style-name="table_al">
                          <text:span text:style-name="nadrukvet">Reserve projectmatig werken</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heeft tot doel om het projectmatig werken te stimulere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41.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dient als dekking voor verschillende zaken op het gebied van projectmatig werken. Als de reserve volledig gebruikt is vervalt de reserve in 2022.</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23" text:style-name="table">
                  <text:p text:style-name="table_top"/>
                  <table:table table:style-name="tgroup">
                    <table:table-column table:style-name="id1-3-2-2-4-3-2-23-1-1"/>
                    <table:table-column table:style-name="id1-3-2-2-4-3-2-23-1-2"/>
                    <table:table-row table:style-name="row">
                      <table:table-cell table:style-name="entry" table:number-rows-spanned="1" table:number-columns-spanned="2">
                        <text:p text:style-name="table_al">
                          <text:span text:style-name="nadrukvet">Reserve jeugd en jongerencentrum</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gevormd ter dekking voor eventuele investeringen in een jeugd en jongerenaccommodatie.</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De reserve is niet meer actueel. Het voorstel is om de reserve op te heffen en de middelen te storten in de reserve vrije bestedingsruimte.</text:p>
                      </table:table-cell>
                    </table:table-row>
                  </table:table>
                  <text:p text:style-name="table_bottom"/>
                </text:section>
                <text:p text:style-name="al"/>
                <text:section text:name="table_id1-3-2-2-4-3-2-25" text:style-name="table">
                  <text:p text:style-name="table_top"/>
                  <table:table table:style-name="tgroup">
                    <table:table-column table:style-name="id1-3-2-2-4-3-2-25-1-1"/>
                    <table:table-column table:style-name="id1-3-2-2-4-3-2-25-1-2"/>
                    <table:table-row table:style-name="row">
                      <table:table-cell table:style-name="entry" table:number-rows-spanned="1" table:number-columns-spanned="2">
                        <text:p text:style-name="table_al">
                          <text:span text:style-name="nadrukvet">Reserve infrastructurele werken Ekkersrijt</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bekostigen van toekomstige infrastructurele ontwikkelingen. Deze reserve dient onder andere voor infrastructurele werken zoals het aanleggen van ontbrekende schakels in het fietsnetwerk op Ekkersrijt en voor de tweede ontsluiting van Ekkersrijt op het hoofdwegennet.</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518.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27" text:style-name="table">
                  <text:p text:style-name="table_top"/>
                  <table:table table:style-name="tgroup">
                    <table:table-column table:style-name="id1-3-2-2-4-3-2-27-1-1"/>
                    <table:table-column table:style-name="id1-3-2-2-4-3-2-27-1-2"/>
                    <table:table-row table:style-name="row">
                      <table:table-cell table:style-name="entry" table:number-rows-spanned="1" table:number-columns-spanned="2">
                        <text:p text:style-name="table_al">
                          <text:span text:style-name="nadrukvet">Reserve uitvoering groenbeleidsplan</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uitvoeringsprogramma van het groenbeleidsplan heeft een doorlooptijd van 10 jaar. Voor uitvoering van dit programma is een reserve uitvoering groenbeleidsplan gevormd.</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De stortingen en onttrekkingen zijn afhankelijk van het groenbeleidspla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2021 is het nieuwe groenbeleidsplan vastgesteld.</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29" text:style-name="table">
                  <text:p text:style-name="table_top"/>
                  <table:table table:style-name="tgroup">
                    <table:table-column table:style-name="id1-3-2-2-4-3-2-29-1-1"/>
                    <table:table-column table:style-name="id1-3-2-2-4-3-2-29-1-2"/>
                    <table:table-row table:style-name="row">
                      <table:table-cell table:style-name="entry" table:number-rows-spanned="1" table:number-columns-spanned="2">
                        <text:p text:style-name="table_al">
                          <text:span text:style-name="nadrukvet">Reserve centrum Breugel</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gevormd ter dekking voor investeringen in het centrum van Breugel.</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3.677.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2021 is er via het positieve jaarrekeningresultaat 2020 (€ 323.000) gestort en daarna via het raadsvoorstel sporthal de Bongerd het volledige bedrag (€ 4.000.000) onttrokk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De stand van de reserve is nihil per 31-12-2021. Hiermee vervalt de reserve in de jaarrekening 2021 en kunnen mogelijke centrumplannen bekostigd worden uit de reserve centrumontwikkeling Son en Breugel.</text:p>
                      </table:table-cell>
                    </table:table-row>
                  </table:table>
                  <text:p text:style-name="table_bottom"/>
                </text:section>
                <text:p text:style-name="al"/>
                <text:section text:name="table_id1-3-2-2-4-3-2-31" text:style-name="table">
                  <text:p text:style-name="table_top"/>
                  <table:table table:style-name="tgroup">
                    <table:table-column table:style-name="id1-3-2-2-4-3-2-31-1-1"/>
                    <table:table-column table:style-name="id1-3-2-2-4-3-2-31-1-2"/>
                    <table:table-row table:style-name="row">
                      <table:table-cell table:style-name="entry" table:number-rows-spanned="1" table:number-columns-spanned="2">
                        <text:p text:style-name="table_al">
                          <text:span text:style-name="nadrukvet">Reserve veiligheidsgelden VRBZO</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gevormd om de kosten voor bedrijfscontrole en buurtpreventie te dekke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zien de stand van de reserve is het voorstel om deze reserve op te heffen en de middelen terug te laten vloeien naar de reserve vrije bestedingsruimte.</text:p>
                      </table:table-cell>
                    </table:table-row>
                  </table:table>
                  <text:p text:style-name="table_bottom"/>
                </text:section>
                <text:p text:style-name="al"/>
                <text:section text:name="table_id1-3-2-2-4-3-2-33" text:style-name="table">
                  <text:p text:style-name="table_top"/>
                  <table:table table:style-name="tgroup">
                    <table:table-column table:style-name="id1-3-2-2-4-3-2-33-1-1"/>
                    <table:table-column table:style-name="id1-3-2-2-4-3-2-33-1-2"/>
                    <table:table-row table:style-name="row">
                      <table:table-cell table:style-name="entry" table:number-rows-spanned="1" table:number-columns-spanned="2">
                        <text:p text:style-name="table_al">
                          <text:span text:style-name="nadrukvet">Reserve bosbeheer</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gevormd na de grondruil met staatsbosheer en heeft als doel om aanvullende kosten voor bossen te dekken. </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dient als dekking voor kosten van bosbeheer. Hierna zou de reserve volledig gebruikt zijn en daarmee vervalt de reserve.</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35" text:style-name="table">
                  <text:p text:style-name="table_top"/>
                  <table:table table:style-name="tgroup">
                    <table:table-column table:style-name="id1-3-2-2-4-3-2-35-1-1"/>
                    <table:table-column table:style-name="id1-3-2-2-4-3-2-35-1-2"/>
                    <table:table-row table:style-name="row">
                      <table:table-cell table:style-name="entry" table:number-rows-spanned="1" table:number-columns-spanned="2">
                        <text:p text:style-name="table_al">
                          <text:span text:style-name="nadrukvet">Reserve </text:span>
                          <text:span text:style-name="nadrukvet">rijkscompensatie</text:span>
                          <text:span text:style-name="nadrukvet"> coronacrisis</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beschikbaar houden van gelden voor het bekostigen van coronamaatregelen.</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384.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 Bij de jaarrekening: raad (achte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en zijn afkomstig uit de coronacompensatie van het Rijk. </text:p>
                        <text:p text:style-name="table_al">Onttrekkingen vinden plaats door de doelstelling van de reserve.</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37" text:style-name="table">
                  <text:p text:style-name="table_top"/>
                  <table:table table:style-name="tgroup">
                    <table:table-column table:style-name="id1-3-2-2-4-3-2-37-1-1"/>
                    <table:table-column table:style-name="id1-3-2-2-4-3-2-37-1-2"/>
                    <table:table-row table:style-name="row">
                      <table:table-cell table:style-name="entry" table:number-rows-spanned="1" table:number-columns-spanned="2">
                        <text:p text:style-name="table_al">
                          <text:span text:style-name="nadrukvet">Reserve natuur en landschap</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doel is de vorming van robuuste natuur- en landschapsontwikkelingen en het vergroten van de biodiversiteit. Deze doelen zullen worden behaald door het verwerven van gronden die van belang zijn voor de ontwikkeling van natuur en landschap. Vervolgens zullen de gronden ook daadwerkelijk worden ingericht als natuur.</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0,- Na stortingen vanuit de hieronder genoemde reserves is de stand naar verwachting per 31-12-2021 € 452.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anuit resultaatbestemming.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is in 2021 gevormd conform raadsbesluit herschikken natuurreserves t.b.v. natuurontwikkeling.</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3-2-39" text:style-name="table">
                  <text:p text:style-name="table_top"/>
                  <table:table table:style-name="tgroup">
                    <table:table-column table:style-name="id1-3-2-2-4-3-2-39-1-1"/>
                    <table:table-column table:style-name="id1-3-2-2-4-3-2-39-1-2"/>
                    <table:table-row table:style-name="row">
                      <table:table-cell table:style-name="entry" table:number-rows-spanned="1" table:number-columns-spanned="2">
                        <text:p text:style-name="table_al">
                          <text:span text:style-name="nadrukvet">Reserve duurzaamheid</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De reserve is bestemd om continuïteit te bieden aan o.a. de versnelling van de energietransitie.</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0,- Na storting vanuit het raadsbesluit bij de 2e bestuursrapportage 2021 is de stand naar verwachting per 31-12-2021 € 200.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Raad (vooraf)</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 vindt plaats via middelen die worden ontvangen vanuit het Rijk. Onttrekking vindt plaats door dekkingsvoorstellen uit raadsbesluite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is in 2021 gevormd in de 2e bestuursrapportage 2021.</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section>
            <text:section text:name="paragraaf_id1-3-2-2-4-4" text:style-name="paragraaf">
              <text:p text:style-name="paragraaf_kop"><text:span text:style-name="nr">3.2</text:span> Voorzieningen</text:p>
              <text:section text:name="structuurtekst_id1-3-2-2-4-4-2" text:style-name="structuurtekst">
                <text:p text:style-name="al">
                <text:span text:style-name="nadrukvet">Voorzieningen, verplichtingen, verliezen en risico’s</text:span>
              </text:p>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2">
                        <text:p text:style-name="table_al">
                          <text:span text:style-name="nadrukvet">Voorziening pensioenoverdracht wethouders</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bekostigen van pensioenen en wachtgelden aan (ex-) wethouders. Op basis van de Wet APPA (Algemene Pensioenwet Politieke Ambtsdragers) is de gemeente zelf verantwoordelijk voor de pensioenen van (ex-)wethouders.</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628.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en vinden plaats op basis van actuariële berekeningen. Onttrekkingen worden bepaald door individuele aanspraken van de (voormalige) wethouders.</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Het saldo wordt jaarlijks geactualiseerd op basis van actuariële berekening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Bij de voorziening worden toekomstige doelvermogens berekend. Hierbij is de te hanteren rekenrente bepalend voor het bedrag wat in de voorziening moet zitten. Hoe lager de rekenrente, hoe dichter het bedrag moet zitten bij het berekende doelvermogen.</text:p>
                        <text:p text:style-name="table_al">De voorziening is tegen netto contante waarde gewaardeerd.</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p text:style-name="al">
                <text:span text:style-name="nadrukvet">Voorzieningen onderhoud en egalisatie</text:span>
              </text:p>
                <text:section text:name="table_id1-3-2-2-4-4-2-5" text:style-name="table">
                  <text:p text:style-name="table_top"/>
                  <table:table table:style-name="tgroup">
                    <table:table-column table:style-name="id1-3-2-2-4-4-2-5-1-1"/>
                    <table:table-column table:style-name="id1-3-2-2-4-4-2-5-1-2"/>
                    <table:table-row table:style-name="row">
                      <table:table-cell table:style-name="entry" table:number-rows-spanned="1" table:number-columns-spanned="2">
                        <text:p text:style-name="table_al">
                          <text:span text:style-name="nadrukvet">Voorziening onderhoud gebouwen</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bekostigen van het groot onderhoud aan gemeentelijke gebouwen op basis van een meerjarenonderhoudsplan, vastgesteld door de raad.</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979.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en zijn conform de gemiddelde onderhoudsbedragen per jaar, afkomstig uit het meerjarenonderhoudsplan. Onttrekkingen zijn conform het meerjarenonderhoudsplan.</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De omvang wordt bepaald door de gemiddelde onderhoudsbedragen per jaar, afkomstig uit het meerjarenonderhoudspla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Levensduurverlengend onderhoud dat als renovatie kan worden aangemerkt gaat via een nieuw te voteren krediet. Daarnaast wordt er in 2022 een nieuw meerjarenonderhoudsplan gebouwen vastgesteld.</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p text:style-name="al">
                <text:span text:style-name="nadrukvet">Voorzieningen door derden beklemde middelen</text:span>
              </text:p>
                <text:section text:name="table_id1-3-2-2-4-4-2-8" text:style-name="table">
                  <text:p text:style-name="table_top"/>
                  <table:table table:style-name="tgroup">
                    <table:table-column table:style-name="id1-3-2-2-4-4-2-8-1-1"/>
                    <table:table-column table:style-name="id1-3-2-2-4-4-2-8-1-2"/>
                    <table:table-row table:style-name="row">
                      <table:table-cell table:style-name="entry" table:number-rows-spanned="1" table:number-columns-spanned="2">
                        <text:p text:style-name="table_al">
                          <text:span text:style-name="nadrukvet">Voorziening riolering</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egaliseren van de kosten en opbrengsten uit de exploitatie riolering om afwijkingen in de tarieven van de rioolheffing te voorkomen.</text:p>
                        <text:p text:style-name="table_al">Door deze voorziening wordt ervoor gezorgd dat alle opbrengsten uit de rioolheffing worden ingezet voor de uitvoering van werkzaamheden op het gebied van riolering, conform het profijtbeginsel.</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2.054.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De stortingen en onttrekkingen zijn afhankelijk van de werkelijke kosten en opbrengsten van de exploitatie riolering in het lopende boekjaar. Zijn de opbrengsten hoger dan de kosten, dan wordt het voordeel gestort in de voorziening. Zijn de opbrengsten lager dan de kosten, dan wordt het nadeel onttrokken uit de voorziening.</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Afhankelijk van het GRP</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4-2-10" text:style-name="table">
                  <text:p text:style-name="table_top"/>
                  <table:table table:style-name="tgroup">
                    <table:table-column table:style-name="id1-3-2-2-4-4-2-10-1-1"/>
                    <table:table-column table:style-name="id1-3-2-2-4-4-2-10-1-2"/>
                    <table:table-row table:style-name="row">
                      <table:table-cell table:style-name="entry" table:number-rows-spanned="1" table:number-columns-spanned="2">
                        <text:p text:style-name="table_al">
                          <text:span text:style-name="nadrukvet">Voorziening afval</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egaliseren van de kosten en opbrengsten uit de exploitatie afval om forse afwijkingen in de tarieven van de afvalstoffenheffing te voorkomen. Onvoorziene uitgaven in enig jaar hebben zo niet meteen gevolgen voor de tarieven. Door deze voorziening wordt ervoor gezorgd dat alle opbrengsten uit de afvalstoffenheffing worden ingezet voor de uitvoering van afvalinzameling en -verwerking, conform het profijtbeginsel.</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De stortingen en onttrekkingen zijn afhankelijk van de werkelijke kosten en opbrengsten van de exploitatie afval in het lopende boekjaar. Zijn de opbrengsten hoger dan de kosten, dan wordt het voordeel gestort in de voorziening. Zijn de opbrengsten lager dan de kosten, dan wordt het nadeel onttrokken uit de voorziening.</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4-2-12" text:style-name="table">
                  <text:p text:style-name="table_top"/>
                  <table:table table:style-name="tgroup">
                    <table:table-column table:style-name="id1-3-2-2-4-4-2-12-1-1"/>
                    <table:table-column table:style-name="id1-3-2-2-4-4-2-12-1-2"/>
                    <table:table-row table:style-name="row">
                      <table:table-cell table:style-name="entry" table:number-rows-spanned="1" table:number-columns-spanned="2">
                        <text:p text:style-name="table_al">
                          <text:span text:style-name="nadrukvet">Voorziening afgesloten complexen GB</text:span>
                        </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Voor exploitaties die zijn afgesloten, omdat alle uitgeefbare gronden zijn verkocht, worden nog wel middelen gereserveerd om (een laatste deel van) het plangebied woonrijp te maken. Deze zijn in deze voorziening ondergebracht.</text:p>
                      </table:table-cell>
                    </table:table-row>
                    <table:table-row table:style-name="row">
                      <table:table-cell table:style-name="entry" table:number-rows-spanned="1" table:number-columns-spanned="1">
                        <text:p text:style-name="table_al">Omvang per 1-1-2021</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Storting / onttrekking</text:p>
                      </table:table-cell>
                      <table:table-cell table:style-name="entry" table:number-rows-spanned="1" table:number-columns-spanned="1">
                        <text:p text:style-name="table_al">Stortingen en onttrekkingen vinden plaats op grond van de doelstelling van de voorziening.</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oormerkt</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etervoorstel</text:p>
                      </table:table-cell>
                      <table:table-cell table:style-name="entry" table:number-rows-spanned="1" table:number-columns-spanned="1">
                        <text:p text:style-name="table_al">Naam te wijzigen in Voorziening afgesloten complexen grondexploitaties</text:p>
                      </table:table-cell>
                    </table:table-row>
                  </table:table>
                  <text:p text:style-name="table_bottom"/>
                </text:section>
              </text:section>
            </text:section>
            <text:p text:style-name="hoofdstuk_bottom"/>
          </text:section>
          <text:section text:name="hoofdstuk_id1-3-2-2-5" text:style-name="hoofdstuk">
            <text:p text:style-name="artikel_kop_titel"><text:span text:style-name="label">4. Samenvatting verbetervoorstellen</text:span> </text:p>
            <text:section text:name="artikel_id1-3-2-2-5-2" text:style-name="artikel">
              <text:p text:style-name="artikel_kop_titel"><text:span text:style-name="artikel_kop_label"/> <text:span text:style-name="artikel_kop_nr"/> </text:p>
              <text:p text:style-name="al">
              <text:span text:style-name="nadrukvet">Algemene reserve vast</text:span>
            </text:p>
              <text:p text:style-name="al">De reserve op te heffen en de middelen te storten in de reserve vrije bestedingsruimte omdat de reserve algemene risicoreserve gewijzigd wordt in algemene reserve.</text:p>
              <text:p text:style-name="al">
              <text:span text:style-name="nadrukvet">Algemene reserve bouwgrond</text:span>
            </text:p>
              <text:p text:style-name="al">De naam van de algemene reserve bouwgrond te wijzigen in algemene reserve grondexploitaties.</text:p>
              <text:p text:style-name="al">
              <text:span text:style-name="nadrukvet">Reserve algemene risicoreserve</text:span>
            </text:p>
              <text:p text:style-name="al">De gewenste omvang is € 2.500.000 en is bepaald op 10% van de structurele algemene uitkering uit gemeentefonds en wordt afgerond naar boven op een veelvoud van € 500.000.</text:p>
              <text:p text:style-name="al">Naam te wijzigen in algemene reserve en € 181.000 storten in de reserve vrije bestedingsruimte zodat de reserve op de minimum omvang komt.</text:p>
              <text:p text:style-name="al">
              <text:span text:style-name="nadrukvet">Reserve aanleg west-structuur</text:span>
            </text:p>
              <text:p text:style-name="al">De reserve is niet meer actueel en kan daarom vervallen en de middelen storten in de reserve vrije bestedingsruimte.</text:p>
              <text:p text:style-name="al">
              <text:span text:style-name="nadrukvet">Reserve verkoop </text:span>
              <text:span text:style-name="nadrukvet">Obragas</text:span>
            </text:p>
              <text:p text:style-name="al">De reserve is niet meer actueel en kan daarom vervallen en de middelen storten in de reserve vrije bestedingsruimte.</text:p>
              <text:p text:style-name="al">
              <text:span text:style-name="nadrukvet">Egalisatiereserve wegen</text:span>
            </text:p>
              <text:p text:style-name="al">Voorlopig wordt deze reserve in stand gehouden. Bij het vaststellen van het beheerplan kan de reserve vervallen en indien nodig worden omgezet in een voorziening.</text:p>
              <text:p text:style-name="al">
              <text:span text:style-name="nadrukvet">Reserve samenwerking I&amp;A aandeel Son</text:span>
            </text:p>
              <text:p text:style-name="al">De naam van de Reserve samenwerking I&amp;A aandeel Son te wijzigen in Reserve I&amp;A.</text:p>
              <text:p text:style-name="al">
              <text:span text:style-name="nadrukvet">Reserve jeugd en jongerencentrum</text:span>
            </text:p>
              <text:p text:style-name="al">De reserve is niet meer actueel. Het voorstel is om de reserve op te heffen en de middelen te storten in de reserve vrije bestedingsruimte.</text:p>
              <text:p text:style-name="al">
              <text:span text:style-name="nadrukvet">Reserve centrum Breugel</text:span>
            </text:p>
              <text:p text:style-name="al">De stand van de reserve is nihil per 31-12-2021. Hiermee kan de reserve in de jaarrekening 2021 vervallen en kunnen mogelijke centrumplannen bekostigd worden uit de reserve centrumontwikkeling Son en Breugel.</text:p>
              <text:p text:style-name="al">
              <text:span text:style-name="nadrukvet">Reserve veiligheidsgelden VRBZO</text:span>
            </text:p>
              <text:p text:style-name="al">Gezien de stand van de reserve is het voorstel om deze reserve op te heffen en de middelen terug te laten vloeien naar de reserve vrije bestedingsruimte.</text:p>
              <text:p text:style-name="al">
              <text:span text:style-name="nadrukvet">Vo</text:span>
              <text:span text:style-name="nadrukvet">o</text:span>
              <text:span text:style-name="nadrukvet">rziening afgesloten complexen GB</text:span>
            </text:p>
              <text:p text:style-name="al">De naam van de Voorziening afgesloten complexen GB te wijzigen in Voorziening afgesloten complexen grondexploitaties.</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42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source">Financiële verordening gemeente Son en Breugel]|[https://lokaleregelgeving.overheid.nl/CVDR456204?</meta:user-defined>
    <meta:user-defined meta:name="OVERHEIDop.referentienummer">1002029</meta:user-defined>
    <dc:language>nl</dc:language>
    <meta:user-defined meta:name="OVERHEIDop.locatietype/OVERHEIDop.gebiedsmarkering">Gemeente</meta:user-defined>
    <meta:user-defined meta:name="DC.title">Nota reserves en voorzieningen 2022 gemeente Son en Breugel</meta:user-defined>
    <meta:user-defined meta:name="DCTERMS.W3CDTF/DCTERMS.available">2023-03-10</meta:user-defined>
    <meta:user-defined meta:name="DCTERMS.W3CDTF/OVERHEIDop.jaargang">2023</meta:user-defined>
    <meta:user-defined meta:name="OVERHEIDop.publicationIssue">104240</meta:user-defined>
    <meta:user-defined meta:name="OVERHEIDop.betreftRegeling">CVDR693309_1</meta:user-defined>
    <meta:user-defined meta:name="xs:date/OVERHEIDop.startdatum">2022-01-01</meta:user-defined>
    <meta:user-defined meta:name="OVERHEIDop.GmbID/DC.identifier">gmb-2023-104240</meta:user-defined>
    <meta:user-defined meta:name="OVERHEIDop.versieInformatie"/>
  </office:meta>
</office:document-meta>
</file>